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D0000006B831A693E1708A8D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 svg:font-family="Arim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5d527a" officeooo:paragraph-rsid="005d527a"/>
    </style:style>
    <style:style style:name="P2" style:family="paragraph" style:parent-style-name="Standard">
      <style:paragraph-properties fo:line-height="150%" fo:text-align="justify" style:justify-single-word="false"/>
      <style:text-properties style:font-name="Arial" fo:font-size="12pt" fo:font-style="normal" fo:font-weight="normal" officeooo:paragraph-rsid="02ce05ae"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50%" fo:text-align="justify" style:justify-single-word="false"/>
      <style:text-properties style:font-name="Arial" fo:font-size="12pt" fo:font-style="normal" fo:font-weight="bold" officeooo:paragraph-rsid="017126d5" style:font-size-asian="12pt" style:font-style-asian="normal" style:font-weight-asian="bold" style:font-size-complex="12pt" style:font-style-complex="normal" style:font-weight-complex="bold"/>
    </style:style>
    <style:style style:name="P4" style:family="paragraph" style:parent-style-name="Standard">
      <style:paragraph-properties fo:line-height="150%" fo:text-align="justify" style:justify-single-word="false"/>
      <style:text-properties fo:color="#000000" loext:opacity="100%" style:font-name="Arial" fo:font-size="12pt" fo:font-style="normal" fo:font-weight="normal" officeooo:rsid="00e26f22" officeooo:paragraph-rsid="017126d5" fo:background-color="#ffffff"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line-height="150%" fo:text-align="justify" style:justify-single-word="false"/>
      <style:text-properties fo:color="#000000" loext:opacity="100%" style:font-name="Arial" fo:font-size="12pt" officeooo:rsid="00e40e91" officeooo:paragraph-rsid="01088e88" fo:background-color="transparent" style:font-name-complex="Arial"/>
    </style:style>
    <style:style style:name="P6" style:family="paragraph" style:parent-style-name="Standard">
      <style:paragraph-properties fo:line-height="150%" fo:text-align="justify" style:justify-single-word="false"/>
      <style:text-properties fo:color="#000000" loext:opacity="100%" style:font-name="Arial" fo:font-size="12pt" officeooo:rsid="02c0b419" officeooo:paragraph-rsid="02c0b419" fo:background-color="transparent" style:font-name-complex="Arial"/>
    </style:style>
    <style:style style:name="P7" style:family="paragraph" style:parent-style-name="Standard">
      <style:paragraph-properties fo:line-height="150%" fo:text-align="justify" style:justify-single-word="false"/>
      <style:text-properties fo:color="#000000" loext:opacity="100%" style:font-name="Arial" fo:font-size="12pt" officeooo:rsid="00db00de" officeooo:paragraph-rsid="02b815c2" fo:background-color="transparent" style:font-name-complex="Arial"/>
    </style:style>
    <style:style style:name="P8" style:family="paragraph" style:parent-style-name="Standard">
      <style:paragraph-properties fo:line-height="150%" fo:text-align="justify" style:justify-single-word="false"/>
      <style:text-properties fo:color="#000000" loext:opacity="100%" style:font-name="Arial" fo:font-size="12pt" fo:font-weight="bold" officeooo:rsid="02c0b419" officeooo:paragraph-rsid="02c0b419" fo:background-color="transparent" style:font-weight-asian="bold" style:font-name-complex="Arial" style:font-weight-complex="bold"/>
    </style:style>
    <style:style style:name="P9" style:family="paragraph" style:parent-style-name="Standard">
      <style:paragraph-properties fo:line-height="150%" fo:text-align="justify" style:justify-single-word="false"/>
      <style:text-properties fo:color="#000000" loext:opacity="100%" style:font-name="Arial" fo:font-size="9pt" fo:language="es" fo:country="ES" fo:font-style="normal" fo:font-weight="normal" officeooo:rsid="00e515ae" officeooo:paragraph-rsid="014d3449" fo:background-color="#ffffff" style:font-name-asian="Arial Unicode MS" style:font-size-asian="9pt" style:font-style-asian="normal" style:font-weight-asian="normal" style:font-name-complex="Arial" style:font-size-complex="9pt" style:font-style-complex="normal"/>
    </style:style>
    <style:style style:name="P10" style:family="paragraph" style:parent-style-name="Standard">
      <style:paragraph-properties fo:line-height="150%" fo:text-align="justify" style:justify-single-word="false"/>
      <style:text-properties style:use-window-font-color="true" loext:opacity="0%" style:font-name="Arial" fo:font-size="12pt" fo:font-weight="normal" officeooo:rsid="006b1e0b" officeooo:paragraph-rsid="02b1d102" style:font-weight-asian="normal" style:font-name-complex="Arial" style:font-weight-complex="normal"/>
    </style:style>
    <style:style style:name="P11" style:family="paragraph" style:parent-style-name="Standard">
      <style:paragraph-properties fo:line-height="150%" fo:text-align="justify" style:justify-single-word="false"/>
      <style:text-properties style:use-window-font-color="true" loext:opacity="0%" style:font-name="Arial" fo:font-size="12pt" fo:language="es" fo:country="ES" officeooo:rsid="02c40451" officeooo:paragraph-rsid="02c40451" fo:background-color="transparent" style:font-size-asian="12pt" style:font-name-complex="Arimo" style:font-size-complex="12pt"/>
    </style:style>
    <style:style style:name="P12" style:family="paragraph" style:parent-style-name="Standard">
      <style:paragraph-properties fo:line-height="150%" fo:text-align="justify" style:justify-single-word="false"/>
      <style:text-properties fo:color="#000081" loext:opacity="100%" style:font-name="Arial" fo:font-size="12pt" fo:font-weight="bold" officeooo:paragraph-rsid="02b815c2" fo:background-color="transparent"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fo:color="#000081" loext:opacity="100%" style:font-name="Arial" fo:font-size="12pt" fo:language="es" fo:country="ES" officeooo:rsid="00db00de" officeooo:paragraph-rsid="02b815c2" fo:background-color="transparent" style:font-size-asian="12pt" style:font-name-complex="Arimo" style:font-size-complex="12pt"/>
    </style:style>
    <style:style style:name="P14" style:family="paragraph" style:parent-style-name="Standard">
      <style:paragraph-properties fo:line-height="150%" fo:text-align="justify" style:justify-single-word="false"/>
      <style:text-properties officeooo:paragraph-rsid="02b815c2"/>
    </style:style>
    <style:style style:name="P15" style:family="paragraph" style:parent-style-name="Text_20_body">
      <style:paragraph-properties fo:line-height="150%" fo:text-align="justify" style:justify-single-word="false"/>
      <style:text-properties fo:color="#000000" loext:opacity="100%" style:font-name="Times New Roman" fo:font-size="12pt" officeooo:rsid="01576a8b" officeooo:paragraph-rsid="01590004" style:font-name-complex="Arial"/>
    </style:style>
    <style:style style:name="P16" style:family="paragraph" style:parent-style-name="Text_20_body">
      <style:paragraph-properties fo:line-height="150%" fo:text-align="center" style:justify-single-word="false"/>
      <style:text-properties fo:color="#000000" loext:opacity="100%" style:font-name="Arial" fo:font-size="12pt" officeooo:rsid="00c1f8fb" officeooo:paragraph-rsid="00c1f8fb" style:font-name-complex="Arial"/>
    </style:style>
    <style:style style:name="P17" style:family="paragraph" style:parent-style-name="Text_20_body">
      <style:paragraph-properties fo:line-height="150%" fo:text-align="center" style:justify-single-word="false"/>
      <style:text-properties fo:color="#000000" loext:opacity="100%" style:font-name="Arial" fo:font-size="12pt" officeooo:rsid="014d3449" officeooo:paragraph-rsid="014d3449" style:font-name-complex="Arial"/>
    </style:style>
    <style:style style:name="P18" style:family="paragraph" style:parent-style-name="Text_20_body">
      <style:paragraph-properties fo:line-height="150%" fo:text-align="justify" style:justify-single-word="false"/>
      <style:text-properties fo:color="#000000" loext:opacity="100%" style:font-name="Arial" fo:font-size="12pt" officeooo:rsid="00c52516" officeooo:paragraph-rsid="0173a6ff" style:font-name-complex="Arial"/>
    </style:style>
    <style:style style:name="P19" style:family="paragraph" style:parent-style-name="Text_20_body">
      <style:paragraph-properties fo:line-height="150%" fo:text-align="justify" style:justify-single-word="false"/>
      <style:text-properties fo:color="#000000" loext:opacity="100%" style:font-name="Arial" fo:font-size="12pt" officeooo:rsid="00c5f96e" officeooo:paragraph-rsid="01185517" style:font-name-complex="Arial"/>
    </style:style>
    <style:style style:name="P20" style:family="paragraph" style:parent-style-name="Text_20_body">
      <style:paragraph-properties fo:line-height="150%" fo:text-align="justify" style:justify-single-word="false"/>
      <style:text-properties fo:color="#000000" loext:opacity="100%" style:font-name="Arial" fo:font-size="12pt" officeooo:rsid="0158addf" officeooo:paragraph-rsid="01590004" style:font-name-complex="Arial"/>
    </style:style>
    <style:style style:name="P21" style:family="paragraph" style:parent-style-name="Text_20_body">
      <style:paragraph-properties fo:line-height="150%" fo:text-align="justify" style:justify-single-word="false"/>
      <style:text-properties fo:color="#000000" loext:opacity="100%" style:font-name="Arial" fo:font-size="12pt" officeooo:rsid="00cada12" officeooo:paragraph-rsid="013aad83" style:font-name-complex="Arial"/>
    </style:style>
    <style:style style:name="P22" style:family="paragraph" style:parent-style-name="Text_20_body">
      <style:paragraph-properties fo:line-height="150%" fo:text-align="justify" style:justify-single-word="false"/>
      <style:text-properties fo:color="#000000" loext:opacity="100%" style:font-name="Arial" fo:font-size="12pt" officeooo:rsid="0100baa3" officeooo:paragraph-rsid="02259546" style:font-name-complex="Arial"/>
    </style:style>
    <style:style style:name="P23" style:family="paragraph" style:parent-style-name="Text_20_body">
      <style:paragraph-properties fo:line-height="150%" fo:text-align="justify" style:justify-single-word="false"/>
      <style:text-properties fo:color="#000000" loext:opacity="100%" style:font-name="Arial" fo:font-size="12pt" officeooo:rsid="012a303e" officeooo:paragraph-rsid="012a303e" style:font-name-complex="Arial"/>
    </style:style>
    <style:style style:name="P24" style:family="paragraph" style:parent-style-name="Text_20_body">
      <style:paragraph-properties fo:line-height="150%" fo:text-align="justify" style:justify-single-word="false"/>
      <style:text-properties fo:color="#000000" loext:opacity="100%" style:font-name="Arial" fo:font-size="12pt" officeooo:rsid="00d0c403" officeooo:paragraph-rsid="02745c67" style:font-name-complex="Arial"/>
    </style:style>
    <style:style style:name="P25" style:family="paragraph" style:parent-style-name="Text_20_body">
      <style:paragraph-properties fo:line-height="150%" fo:text-align="justify" style:justify-single-word="false"/>
      <style:text-properties fo:color="#000000" loext:opacity="100%" style:font-name="Arial" fo:font-size="12pt" officeooo:rsid="00d1d611" officeooo:paragraph-rsid="00d1d611" style:font-name-complex="Arial"/>
    </style:style>
    <style:style style:name="P26" style:family="paragraph" style:parent-style-name="Text_20_body">
      <style:paragraph-properties fo:line-height="150%" fo:text-align="justify" style:justify-single-word="false"/>
      <style:text-properties fo:color="#000000" loext:opacity="100%" style:font-name="Arial" fo:font-size="12pt" officeooo:rsid="00d5b761" officeooo:paragraph-rsid="00d5b761" style:font-name-complex="Arial"/>
    </style:style>
    <style:style style:name="P27" style:family="paragraph" style:parent-style-name="Text_20_body">
      <style:paragraph-properties fo:line-height="150%" fo:text-align="justify" style:justify-single-word="false"/>
      <style:text-properties fo:color="#000000" loext:opacity="100%" style:font-name="Arial" fo:font-size="12pt" officeooo:rsid="00d8f6be" officeooo:paragraph-rsid="00d8f6be" style:font-name-complex="Arial"/>
    </style:style>
    <style:style style:name="P28" style:family="paragraph" style:parent-style-name="Text_20_body">
      <style:paragraph-properties fo:line-height="150%" fo:text-align="justify" style:justify-single-word="false"/>
      <style:text-properties fo:color="#000000" loext:opacity="100%" style:font-name="Arial" fo:font-size="12pt" officeooo:rsid="00d973d2" officeooo:paragraph-rsid="01113a3d" style:font-name-complex="Arial"/>
    </style:style>
    <style:style style:name="P29" style:family="paragraph" style:parent-style-name="Text_20_body">
      <style:paragraph-properties fo:line-height="150%" fo:text-align="justify" style:justify-single-word="false"/>
      <style:text-properties fo:color="#000000" loext:opacity="100%" style:font-name="Arial" fo:font-size="12pt" officeooo:rsid="00def584" officeooo:paragraph-rsid="0278a6e7" style:font-name-complex="Arial"/>
    </style:style>
    <style:style style:name="P30" style:family="paragraph" style:parent-style-name="Text_20_body">
      <style:paragraph-properties fo:line-height="150%" fo:text-align="center" style:justify-single-word="false"/>
      <style:text-properties fo:color="#000000" loext:opacity="100%" style:font-name="Arial" fo:font-size="12pt" officeooo:rsid="00e6e3e7" officeooo:paragraph-rsid="00e515ae" style:font-name-complex="Arial"/>
    </style:style>
    <style:style style:name="P31" style:family="paragraph" style:parent-style-name="Text_20_body">
      <style:paragraph-properties fo:line-height="150%" fo:text-align="justify" style:justify-single-word="false"/>
      <style:text-properties fo:color="#000000" loext:opacity="100%" style:font-name="Arial" fo:font-size="12pt" officeooo:rsid="02942efd" officeooo:paragraph-rsid="02942efd" style:font-name-complex="Arial"/>
    </style:style>
    <style:style style:name="P32" style:family="paragraph" style:parent-style-name="Text_20_body">
      <style:paragraph-properties fo:line-height="150%" fo:text-align="justify" style:justify-single-word="false"/>
      <style:text-properties fo:color="#000000" loext:opacity="100%" style:font-name="Arial" fo:font-size="12pt" officeooo:rsid="00c24c13" officeooo:paragraph-rsid="017d9217" style:font-name-complex="Arial"/>
    </style:style>
    <style:style style:name="P33" style:family="paragraph" style:parent-style-name="Text_20_body">
      <style:paragraph-properties fo:line-height="150%" fo:text-align="justify" style:justify-single-word="false"/>
      <style:text-properties fo:color="#000000" loext:opacity="100%" style:font-name="Arial" fo:font-size="12pt" officeooo:rsid="00cb583e" officeooo:paragraph-rsid="00cb583e" style:font-name-complex="Arial"/>
    </style:style>
    <style:style style:name="P34" style:family="paragraph" style:parent-style-name="Text_20_body">
      <style:paragraph-properties fo:line-height="150%" fo:text-align="justify" style:justify-single-word="false"/>
      <style:text-properties fo:color="#000000" loext:opacity="100%" style:font-name="Arial" fo:font-size="12pt" officeooo:rsid="00d95d49" officeooo:paragraph-rsid="00d95d49" style:font-name-complex="Arial"/>
    </style:style>
    <style:style style:name="P35" style:family="paragraph" style:parent-style-name="Text_20_body">
      <style:paragraph-properties fo:line-height="150%" fo:text-align="justify" style:justify-single-word="false"/>
      <style:text-properties fo:color="#000000" loext:opacity="100%" style:font-name="Arial" fo:font-size="12pt" officeooo:rsid="017b9b0f" officeooo:paragraph-rsid="017b9b0f" style:font-name-complex="Arial"/>
    </style:style>
    <style:style style:name="P36" style:family="paragraph" style:parent-style-name="Text_20_body">
      <style:paragraph-properties fo:line-height="150%" fo:text-align="justify" style:justify-single-word="false"/>
      <style:text-properties fo:color="#000000" loext:opacity="100%" style:font-name="Arial" fo:font-size="12pt" officeooo:rsid="00c6b8d9" officeooo:paragraph-rsid="02733664" fo:background-color="transparent" style:font-name-complex="Arial"/>
    </style:style>
    <style:style style:name="P37" style:family="paragraph" style:parent-style-name="Text_20_body">
      <style:paragraph-properties fo:line-height="150%" fo:text-align="justify" style:justify-single-word="false"/>
      <style:text-properties fo:color="#000000" loext:opacity="100%" style:font-name="Arial" fo:font-size="12pt" officeooo:rsid="00f96a31" officeooo:paragraph-rsid="011fccfd" fo:background-color="transparent" style:font-name-complex="Arial"/>
    </style:style>
    <style:style style:name="P38" style:family="paragraph" style:parent-style-name="Text_20_body">
      <style:paragraph-properties fo:line-height="150%" fo:text-align="justify" style:justify-single-word="false"/>
      <style:text-properties fo:color="#000000" loext:opacity="100%" style:font-name="Arial" fo:font-size="12pt" officeooo:rsid="013c40c0" officeooo:paragraph-rsid="013c40c0" fo:background-color="transparent" style:font-name-complex="Arial"/>
    </style:style>
    <style:style style:name="P39" style:family="paragraph" style:parent-style-name="Text_20_body">
      <style:paragraph-properties fo:line-height="150%" fo:text-align="justify" style:justify-single-word="false"/>
      <style:text-properties fo:color="#000000" loext:opacity="100%" style:font-name="Arial" fo:font-size="12pt" officeooo:rsid="01679743" officeooo:paragraph-rsid="01679743" fo:background-color="transparent" style:font-name-complex="Arial"/>
    </style:style>
    <style:style style:name="P40" style:family="paragraph" style:parent-style-name="Text_20_body">
      <style:paragraph-properties fo:line-height="150%" fo:text-align="justify" style:justify-single-word="false"/>
      <style:text-properties fo:color="#000000" loext:opacity="100%" style:font-name="Arial" fo:font-size="12pt" officeooo:rsid="01679743" officeooo:paragraph-rsid="01ab17a8" fo:background-color="transparent" style:font-name-complex="Arial"/>
    </style:style>
    <style:style style:name="P41" style:family="paragraph" style:parent-style-name="Text_20_body">
      <style:paragraph-properties fo:line-height="150%" fo:text-align="justify" style:justify-single-word="false"/>
      <style:text-properties fo:color="#000000" loext:opacity="100%" style:font-name="Arial" fo:font-size="12pt" officeooo:rsid="00def584" officeooo:paragraph-rsid="0278a6e7" fo:background-color="transparent" style:font-name-complex="Arial"/>
    </style:style>
    <style:style style:name="P42" style:family="paragraph" style:parent-style-name="Text_20_body">
      <style:paragraph-properties fo:line-height="150%" fo:text-align="justify" style:justify-single-word="false"/>
      <style:text-properties fo:color="#000000" loext:opacity="100%" style:font-name="Arial" fo:font-size="12pt" officeooo:rsid="0103aa2b" officeooo:paragraph-rsid="0278a6e7" fo:background-color="transparent" style:font-name-complex="Arial"/>
    </style:style>
    <style:style style:name="P43" style:family="paragraph" style:parent-style-name="Text_20_body">
      <style:paragraph-properties fo:line-height="150%" fo:text-align="justify" style:justify-single-word="false"/>
      <style:text-properties fo:color="#000000" loext:opacity="100%" style:font-name="Arial" fo:font-size="12pt" officeooo:rsid="024fd41f" officeooo:paragraph-rsid="0278a6e7" fo:background-color="transparent" style:font-name-complex="Arial"/>
    </style:style>
    <style:style style:name="P44" style:family="paragraph" style:parent-style-name="Text_20_body">
      <style:paragraph-properties fo:line-height="150%" fo:text-align="justify" style:justify-single-word="false"/>
      <style:text-properties fo:color="#000000" loext:opacity="100%" style:font-name="Arial" fo:font-size="12pt" officeooo:rsid="00f0e0fd" officeooo:paragraph-rsid="00f0e0fd" fo:background-color="transparent" style:font-name-complex="Arial"/>
    </style:style>
    <style:style style:name="P45" style:family="paragraph" style:parent-style-name="Text_20_body">
      <style:paragraph-properties fo:line-height="150%" fo:text-align="justify" style:justify-single-word="false"/>
      <style:text-properties fo:color="#000000" loext:opacity="100%" style:font-name="Arial" fo:font-size="12pt" officeooo:rsid="025c7c1a" officeooo:paragraph-rsid="025da066" fo:background-color="transparent" style:font-name-complex="Arial"/>
    </style:style>
    <style:style style:name="P46" style:family="paragraph" style:parent-style-name="Text_20_body">
      <style:paragraph-properties fo:line-height="150%" fo:text-align="justify" style:justify-single-word="false"/>
      <style:text-properties fo:color="#000000" loext:opacity="100%" style:font-name="Arial" fo:font-size="12pt" officeooo:rsid="0244ad46" officeooo:paragraph-rsid="0244ad46" fo:background-color="transparent" style:font-name-complex="Arial"/>
    </style:style>
    <style:style style:name="P47" style:family="paragraph" style:parent-style-name="Text_20_body">
      <style:paragraph-properties fo:line-height="150%" fo:text-align="justify" style:justify-single-word="false"/>
      <style:text-properties fo:color="#000000" loext:opacity="100%" style:font-name="Arial" fo:font-size="12pt" officeooo:rsid="00e26f22" officeooo:paragraph-rsid="00f2a788" fo:background-color="transparent" style:font-name-complex="Arial"/>
    </style:style>
    <style:style style:name="P48" style:family="paragraph" style:parent-style-name="Text_20_body">
      <style:paragraph-properties fo:line-height="150%" fo:text-align="justify" style:justify-single-word="false"/>
      <style:text-properties fo:color="#000000" loext:opacity="100%" style:font-name="Arial" fo:font-size="12pt" officeooo:rsid="01306941" officeooo:paragraph-rsid="01306941" fo:background-color="transparent" style:font-name-complex="Arial"/>
    </style:style>
    <style:style style:name="P49" style:family="paragraph" style:parent-style-name="Text_20_body">
      <style:paragraph-properties fo:line-height="150%" fo:text-align="justify" style:justify-single-word="false"/>
      <style:text-properties fo:color="#000000" loext:opacity="100%" style:font-name="Arial" fo:font-size="12pt" officeooo:rsid="00f84268" officeooo:paragraph-rsid="00f84268" fo:background-color="transparent" style:font-name-complex="Arial"/>
    </style:style>
    <style:style style:name="P50" style:family="paragraph" style:parent-style-name="Text_20_body">
      <style:paragraph-properties fo:line-height="150%" fo:text-align="center" style:justify-single-word="false"/>
      <style:text-properties fo:color="#000000" loext:opacity="100%" style:font-name="Arial" fo:font-size="12pt" officeooo:rsid="00e40e91" officeooo:paragraph-rsid="00e40e91" fo:background-color="transparent" style:font-name-complex="Arial"/>
    </style:style>
    <style:style style:name="P51" style:family="paragraph" style:parent-style-name="Text_20_body">
      <style:paragraph-properties fo:line-height="150%" fo:text-align="justify" style:justify-single-word="false"/>
      <style:text-properties fo:color="#000000" loext:opacity="100%" style:font-name="Arial" fo:font-size="12pt" officeooo:rsid="00deecb4" officeooo:paragraph-rsid="00deecb4" fo:background-color="transparent" style:font-name-complex="Arial"/>
    </style:style>
    <style:style style:name="P52" style:family="paragraph" style:parent-style-name="Text_20_body">
      <style:paragraph-properties fo:line-height="150%" fo:text-align="justify" style:justify-single-word="false"/>
      <style:text-properties fo:color="#000000" loext:opacity="100%" style:font-name="Arial" fo:font-size="12pt" officeooo:rsid="02c38140" officeooo:paragraph-rsid="02c38140" fo:background-color="transparent" style:font-name-complex="Arial"/>
    </style:style>
    <style:style style:name="P53" style:family="paragraph" style:parent-style-name="Text_20_body">
      <style:paragraph-properties fo:line-height="150%" fo:text-align="justify" style:justify-single-word="false"/>
      <style:text-properties fo:color="#000000" loext:opacity="100%" style:font-name="Arial" fo:font-size="12pt" officeooo:rsid="00db00de" officeooo:paragraph-rsid="02b61b00" fo:background-color="transparent" style:font-name-complex="Arial"/>
    </style:style>
    <style:style style:name="P54" style:family="paragraph" style:parent-style-name="Text_20_body">
      <style:paragraph-properties fo:line-height="150%" fo:text-align="justify" style:justify-single-word="false"/>
      <style:text-properties fo:color="#000000" loext:opacity="100%" style:font-name="Arial" fo:font-size="12pt" officeooo:rsid="02b815c2" officeooo:paragraph-rsid="02b815c2" fo:background-color="transparent" style:font-name-complex="Arial"/>
    </style:style>
    <style:style style:name="P55" style:family="paragraph" style:parent-style-name="Text_20_body">
      <style:paragraph-properties fo:line-height="150%" fo:text-align="justify" style:justify-single-word="false"/>
      <style:text-properties fo:color="#000000" loext:opacity="100%" style:font-name="Arial" fo:font-size="12pt" officeooo:rsid="0326c716" officeooo:paragraph-rsid="0326c716" fo:background-color="transparent" style:font-name-complex="Arial"/>
    </style:style>
    <style:style style:name="P56" style:family="paragraph" style:parent-style-name="Text_20_body">
      <style:paragraph-properties fo:line-height="150%" fo:text-align="justify" style:justify-single-word="false"/>
      <style:text-properties fo:color="#000000" loext:opacity="100%" style:font-name="Arial" fo:font-size="12pt" officeooo:rsid="032e3261" officeooo:paragraph-rsid="032e3261" fo:background-color="transparent" style:font-name-complex="Arial"/>
    </style:style>
    <style:style style:name="P57" style:family="paragraph" style:parent-style-name="Text_20_body">
      <style:paragraph-properties fo:line-height="150%" fo:text-align="justify" style:justify-single-word="false"/>
      <style:text-properties fo:color="#000000" loext:opacity="100%" style:font-name="Arial" fo:font-size="12pt" fo:font-weight="bold" officeooo:rsid="0278a6e7" officeooo:paragraph-rsid="0278a6e7" fo:background-color="transparent" style:font-weight-asian="bold" style:font-name-complex="Arial" style:font-weight-complex="bold"/>
    </style:style>
    <style:style style:name="P58" style:family="paragraph" style:parent-style-name="Text_20_body">
      <style:paragraph-properties fo:line-height="150%" fo:text-align="justify" style:justify-single-word="false"/>
      <style:text-properties fo:color="#000000" loext:opacity="100%" style:font-name="Arial" fo:font-size="12pt" fo:font-weight="bold" officeooo:rsid="024fd41f" officeooo:paragraph-rsid="0278a6e7" fo:background-color="transparent" style:font-weight-asian="bold" style:font-name-complex="Arial" style:font-weight-complex="bold"/>
    </style:style>
    <style:style style:name="P59" style:family="paragraph" style:parent-style-name="Text_20_body">
      <style:paragraph-properties fo:line-height="150%" fo:text-align="justify" style:justify-single-word="false"/>
      <style:text-properties fo:color="#000000" loext:opacity="100%" style:font-name="Arial" fo:font-size="12pt" fo:font-weight="bold" officeooo:rsid="00c2fbaa" officeooo:paragraph-rsid="00c2fbaa" fo:background-color="transparent" style:font-weight-asian="bold" style:font-name-complex="Arial" style:font-weight-complex="bold"/>
    </style:style>
    <style:style style:name="P60" style:family="paragraph" style:parent-style-name="Text_20_body">
      <style:paragraph-properties fo:line-height="150%" fo:text-align="justify" style:justify-single-word="false"/>
      <style:text-properties fo:color="#000000" loext:opacity="100%" style:font-name="Arial" fo:font-size="12pt" fo:font-weight="bold" officeooo:rsid="00deecb4" officeooo:paragraph-rsid="00deecb4" fo:background-color="transparent" style:font-weight-asian="bold" style:font-name-complex="Arial" style:font-weight-complex="bold"/>
    </style:style>
    <style:style style:name="P61" style:family="paragraph" style:parent-style-name="Text_20_body">
      <style:paragraph-properties fo:line-height="150%" fo:text-align="justify" style:justify-single-word="false"/>
      <style:text-properties fo:color="#000000" loext:opacity="100%" style:font-name="Arial" fo:font-size="12pt" fo:font-weight="bold" officeooo:rsid="032d1721" officeooo:paragraph-rsid="032d1721" fo:background-color="transparent" style:font-weight-asian="bold" style:font-name-complex="Arial" style:font-weight-complex="bold"/>
    </style:style>
    <style:style style:name="P62" style:family="paragraph" style:parent-style-name="Text_20_body">
      <style:paragraph-properties fo:line-height="150%" fo:text-align="justify" style:justify-single-word="false"/>
      <style:text-properties fo:color="#000000" loext:opacity="100%" style:font-name="Arial" fo:font-size="12pt" fo:font-weight="bold" officeooo:rsid="00e26f22" officeooo:paragraph-rsid="00e26f22" fo:background-color="transparent" style:font-weight-asian="bold" style:font-name-complex="Arial" style:font-weight-complex="bold"/>
    </style:style>
    <style:style style:name="P63" style:family="paragraph" style:parent-style-name="Text_20_body">
      <style:paragraph-properties fo:line-height="150%" fo:text-align="justify" style:justify-single-word="false"/>
      <style:text-properties fo:color="#000000" loext:opacity="100%" style:font-name="Arial" fo:font-size="12pt" fo:font-weight="bold" officeooo:rsid="00f84268" officeooo:paragraph-rsid="00f84268" fo:background-color="transparent" style:font-weight-asian="bold" style:font-name-complex="Arial" style:font-weight-complex="bold"/>
    </style:style>
    <style:style style:name="P64" style:family="paragraph" style:parent-style-name="Text_20_body">
      <style:paragraph-properties fo:line-height="150%" fo:text-align="justify" style:justify-single-word="false"/>
      <style:text-properties fo:color="#000000" loext:opacity="100%" style:font-name="Arial" fo:font-size="12pt" fo:font-weight="bold" officeooo:rsid="00def584" officeooo:paragraph-rsid="0278a6e7" style:font-weight-asian="bold" style:font-name-complex="Arial" style:font-weight-complex="bold"/>
    </style:style>
    <style:style style:name="P65" style:family="paragraph" style:parent-style-name="Text_20_body">
      <style:paragraph-properties fo:line-height="150%" fo:text-align="justify" style:justify-single-word="false"/>
      <style:text-properties fo:color="#000000" loext:opacity="100%" style:font-name="Arial" fo:font-size="12pt" fo:font-weight="bold" officeooo:rsid="00c24c13" officeooo:paragraph-rsid="00c24c13" style:font-weight-asian="bold" style:font-name-complex="Arial" style:font-weight-complex="bold"/>
    </style:style>
    <style:style style:name="P66" style:family="paragraph" style:parent-style-name="Text_20_body">
      <style:paragraph-properties fo:line-height="150%" fo:text-align="justify" style:justify-single-word="false"/>
      <style:text-properties fo:color="#000000" loext:opacity="100%" style:font-name="Arial" fo:font-size="12pt" fo:font-weight="bold" officeooo:rsid="03061ae3" officeooo:paragraph-rsid="03061ae3" style:font-weight-asian="bold" style:font-name-complex="Arial" style:font-weight-complex="bold"/>
    </style:style>
    <style:style style:name="P67" style:family="paragraph" style:parent-style-name="Text_20_body">
      <style:paragraph-properties fo:line-height="150%" fo:text-align="justify" style:justify-single-word="false"/>
      <style:text-properties fo:color="#000000" loext:opacity="100%" style:font-name="Arial" fo:font-size="12pt" fo:font-weight="bold" officeooo:rsid="00c835a5" officeooo:paragraph-rsid="00c835a5" style:font-weight-asian="bold" style:font-name-complex="Arial" style:font-weight-complex="bold"/>
    </style:style>
    <style:style style:name="P68" style:family="paragraph" style:parent-style-name="Text_20_body">
      <style:paragraph-properties fo:line-height="150%" fo:text-align="justify" style:justify-single-word="false"/>
      <style:text-properties fo:color="#000000" loext:opacity="100%" style:font-name="Arial" fo:font-size="12pt" fo:font-weight="bold" officeooo:rsid="00ca22f9" officeooo:paragraph-rsid="00ca22f9" style:font-weight-asian="bold" style:font-name-complex="Arial" style:font-weight-complex="bold"/>
    </style:style>
    <style:style style:name="P69" style:family="paragraph" style:parent-style-name="Text_20_body">
      <style:paragraph-properties fo:line-height="150%" fo:text-align="justify" style:justify-single-word="false"/>
      <style:text-properties fo:color="#000000" loext:opacity="100%" style:font-name="Arial" fo:font-size="12pt" fo:font-weight="bold" officeooo:rsid="00cb583e" officeooo:paragraph-rsid="00cb583e" style:font-weight-asian="bold" style:font-name-complex="Arial" style:font-weight-complex="bold"/>
    </style:style>
    <style:style style:name="P70" style:family="paragraph" style:parent-style-name="Text_20_body">
      <style:paragraph-properties fo:line-height="150%" fo:text-align="justify" style:justify-single-word="false"/>
      <style:text-properties fo:color="#000000" loext:opacity="100%" style:font-name="Arial" fo:font-size="12pt" fo:font-weight="bold" officeooo:rsid="00cf4fbd" officeooo:paragraph-rsid="00cf4fbd" style:font-weight-asian="bold" style:font-name-complex="Arial" style:font-weight-complex="bold"/>
    </style:style>
    <style:style style:name="P71" style:family="paragraph" style:parent-style-name="Text_20_body">
      <style:paragraph-properties fo:line-height="150%" fo:text-align="justify" style:justify-single-word="false"/>
      <style:text-properties fo:color="#000000" loext:opacity="100%" style:font-name="Arial" fo:font-size="12pt" fo:font-weight="bold" officeooo:rsid="00d1d611" officeooo:paragraph-rsid="00d1d611" style:font-weight-asian="bold" style:font-name-complex="Arial" style:font-weight-complex="bold"/>
    </style:style>
    <style:style style:name="P72" style:family="paragraph" style:parent-style-name="Text_20_body">
      <style:paragraph-properties fo:line-height="150%" fo:text-align="justify" style:justify-single-word="false"/>
      <style:text-properties fo:color="#000000" loext:opacity="100%" style:font-name="Arial" fo:font-size="12pt" fo:font-weight="bold" officeooo:rsid="00d95d49" officeooo:paragraph-rsid="00d95d49" style:font-weight-asian="bold" style:font-name-complex="Arial" style:font-weight-complex="bold"/>
    </style:style>
    <style:style style:name="P73" style:family="paragraph" style:parent-style-name="Text_20_body">
      <style:paragraph-properties fo:line-height="150%" fo:text-align="center" style:justify-single-word="false"/>
      <style:text-properties fo:color="#000000" loext:opacity="100%" style:font-name="Arial" fo:font-size="12pt" fo:font-weight="bold" officeooo:rsid="00c1f8fb" officeooo:paragraph-rsid="00c1f8fb" style:font-weight-asian="bold" style:font-name-complex="Arial" style:font-weight-complex="bold"/>
    </style:style>
    <style:style style:name="P74" style:family="paragraph" style:parent-style-name="Text_20_body">
      <style:paragraph-properties fo:line-height="150%" fo:text-align="justify" style:justify-single-word="false"/>
      <style:text-properties fo:color="#000000" loext:opacity="100%" style:font-name="Arial" fo:font-size="12pt" fo:font-style="normal" officeooo:rsid="00e26f22" officeooo:paragraph-rsid="00e26f22" fo:background-color="transparent" style:font-size-asian="12pt" style:font-style-asian="normal" style:font-name-complex="Arial" style:font-size-complex="12pt" style:font-style-complex="normal"/>
    </style:style>
    <style:style style:name="P75" style:family="paragraph" style:parent-style-name="Text_20_body">
      <style:paragraph-properties fo:line-height="150%" fo:text-align="justify" style:justify-single-word="false"/>
      <style:text-properties fo:color="#000000" loext:opacity="100%" style:font-name="Arial" fo:font-size="12pt" fo:font-style="normal" fo:font-weight="bold" officeooo:rsid="00e26f22" officeooo:paragraph-rsid="00e26f22" fo:background-color="transparent" style:font-size-asian="12pt" style:font-style-asian="normal" style:font-weight-asian="bold" style:font-name-complex="Arial" style:font-size-complex="12pt" style:font-style-complex="normal" style:font-weight-complex="bold"/>
    </style:style>
    <style:style style:name="P76" style:family="paragraph" style:parent-style-name="Text_20_body">
      <style:paragraph-properties fo:line-height="150%" fo:text-align="justify" style:justify-single-word="false"/>
      <style:text-properties fo:color="#000000" loext:opacity="100%" style:font-name="Arial" fo:font-size="12pt" fo:language="es" fo:country="ES" fo:font-style="normal" fo:font-weight="normal" officeooo:rsid="0296508b" officeooo:paragraph-rsid="0296508b" fo:background-color="transparent" style:font-size-asian="12pt" style:font-style-asian="normal" style:font-weight-asian="normal" style:font-name-complex="Arial" style:font-size-complex="12pt" style:font-style-complex="normal" style:font-weight-complex="normal"/>
    </style:style>
    <style:style style:name="P77" style:family="paragraph" style:parent-style-name="Text_20_body">
      <style:paragraph-properties fo:line-height="150%" fo:text-align="justify" style:justify-single-word="false"/>
      <style:text-properties fo:color="#000000" loext:opacity="100%" style:font-name="Arial" fo:font-size="12pt" fo:language="es" fo:country="ES" fo:font-style="normal" fo:font-weight="normal" officeooo:rsid="02971d7a" officeooo:paragraph-rsid="02971d7a" fo:background-color="transparent" style:font-size-asian="12pt" style:font-style-asian="normal" style:font-weight-asian="normal" style:font-name-complex="Arial" style:font-size-complex="12pt" style:font-style-complex="normal" style:font-weight-complex="normal"/>
    </style:style>
    <style:style style:name="P78" style:family="paragraph" style:parent-style-name="Text_20_body">
      <style:paragraph-properties fo:line-height="150%" fo:text-align="justify" style:justify-single-word="false"/>
      <style:text-properties fo:color="#000000" loext:opacity="100%" style:font-name="Arial" fo:font-size="12pt" fo:language="es" fo:country="ES" fo:font-style="normal" fo:font-weight="normal" officeooo:rsid="03452ebb" officeooo:paragraph-rsid="03452ebb" fo:background-color="transparent" style:font-size-asian="12pt" style:font-style-asian="normal" style:font-weight-asian="normal" style:font-name-complex="Arial" style:font-size-complex="12pt" style:font-style-complex="normal" style:font-weight-complex="normal"/>
    </style:style>
    <style:style style:name="P79" style:family="paragraph" style:parent-style-name="Text_20_body">
      <style:paragraph-properties fo:line-height="150%" fo:text-align="justify" style:justify-single-word="false"/>
      <style:text-properties style:font-name="Arial" fo:font-size="9pt" fo:font-style="italic" officeooo:paragraph-rsid="016db593" fo:background-color="transparent" style:font-size-asian="9pt" style:font-style-asian="italic" style:font-name-complex="Arial1" style:font-size-complex="9pt"/>
    </style:style>
    <style:style style:name="P80" style:family="paragraph" style:parent-style-name="Text_20_body">
      <style:paragraph-properties fo:line-height="150%" fo:text-align="justify" style:justify-single-word="false"/>
      <style:text-properties style:font-name="Arial" fo:font-size="12pt" fo:font-style="normal" fo:font-weight="normal" officeooo:rsid="02e087d3" officeooo:paragraph-rsid="02e087d3" style:font-size-asian="12pt" style:font-style-asian="normal" style:font-weight-asian="normal" style:font-size-complex="12pt" style:font-style-complex="normal" style:font-weight-complex="normal"/>
    </style:style>
    <style:style style:name="P81" style:family="paragraph" style:parent-style-name="Standard">
      <style:paragraph-properties fo:line-height="150%" fo:text-align="justify" style:justify-single-word="false" style:text-autospace="none" style:writing-mode="lr-tb"/>
      <style:text-properties fo:color="#000000" loext:opacity="100%" style:font-name="Arial" fo:font-size="12pt" fo:font-style="normal" officeooo:rsid="02bfb596" officeooo:paragraph-rsid="02c058c8" fo:background-color="transparent" style:font-size-asian="12pt" style:font-style-asian="normal" style:font-name-complex="Arial" style:font-size-complex="12pt" style:font-style-complex="normal"/>
    </style:style>
    <style:style style:name="P82" style:family="paragraph" style:parent-style-name="Standard">
      <style:paragraph-properties fo:line-height="150%" fo:text-align="justify" style:justify-single-word="false" style:text-autospace="none" style:writing-mode="lr-tb"/>
      <style:text-properties fo:font-variant="normal" fo:text-transform="none" fo:color="#000000" loext:opacity="100%" style:font-name="Arial" fo:font-size="9pt" fo:letter-spacing="normal" fo:font-style="normal" fo:font-weight="normal" officeooo:paragraph-rsid="02d8eae5" fo:background-color="transparent" style:font-size-asian="9pt" style:font-style-asian="normal" style:font-name-complex="Arial" style:font-size-complex="9pt" style:font-style-complex="normal"/>
    </style:style>
    <style:style style:name="P83" style:family="paragraph" style:parent-style-name="Standard">
      <style:paragraph-properties fo:margin-top="0cm" fo:margin-bottom="0cm" style:contextual-spacing="false" fo:line-height="150%" fo:text-align="justify" style:justify-single-word="false"/>
      <style:text-properties officeooo:paragraph-rsid="02d8eae5"/>
    </style:style>
    <style:style style:name="P84" style:family="paragraph" style:parent-style-name="Standard">
      <style:paragraph-properties fo:margin-top="0cm" fo:margin-bottom="0cm" style:contextual-spacing="false" fo:line-height="150%" fo:text-align="justify" style:justify-single-word="false"/>
      <style:text-properties style:font-name="Arial" fo:font-size="12pt" fo:language="es" fo:country="ES" officeooo:paragraph-rsid="02d8eae5" style:font-size-asian="12pt" style:font-name-complex="Arimo" style:font-size-complex="12pt"/>
    </style:style>
    <style:style style:name="T1" style:family="text">
      <style:text-properties officeooo:rsid="00c5f96e"/>
    </style:style>
    <style:style style:name="T2" style:family="text">
      <style:text-properties officeooo:rsid="00d5df99"/>
    </style:style>
    <style:style style:name="T3" style:family="text">
      <style:text-properties officeooo:rsid="00d8bd82"/>
    </style:style>
    <style:style style:name="T4" style:family="text">
      <style:text-properties officeooo:rsid="00ea4be2"/>
    </style:style>
    <style:style style:name="T5" style:family="text">
      <style:text-properties officeooo:rsid="00edb23c"/>
    </style:style>
    <style:style style:name="T6" style:family="text">
      <style:text-properties officeooo:rsid="00ede1a6"/>
    </style:style>
    <style:style style:name="T7" style:family="text">
      <style:text-properties officeooo:rsid="00efaa76"/>
    </style:style>
    <style:style style:name="T8" style:family="text">
      <style:text-properties fo:background-color="transparent" loext:char-shading-value="0"/>
    </style:style>
    <style:style style:name="T9" style:family="text">
      <style:text-properties officeooo:rsid="0108cf6c" fo:background-color="transparent" loext:char-shading-value="0"/>
    </style:style>
    <style:style style:name="T10" style:family="text">
      <style:text-properties officeooo:rsid="0158addf" fo:background-color="transparent" loext:char-shading-value="0"/>
    </style:style>
    <style:style style:name="T11" style:family="text">
      <style:text-properties officeooo:rsid="015e9061" fo:background-color="transparent" loext:char-shading-value="0"/>
    </style:style>
    <style:style style:name="T12" style:family="text">
      <style:text-properties officeooo:rsid="022ebf9e" fo:background-color="transparent" loext:char-shading-value="0"/>
    </style:style>
    <style:style style:name="T13" style:family="text">
      <style:text-properties officeooo:rsid="023002ec" fo:background-color="transparent" loext:char-shading-value="0"/>
    </style:style>
    <style:style style:name="T14" style:family="text">
      <style:text-properties officeooo:rsid="025aaa2b" fo:background-color="transparent" loext:char-shading-value="0"/>
    </style:style>
    <style:style style:name="T15" style:family="text">
      <style:text-properties officeooo:rsid="0103aa2b" fo:background-color="transparent" loext:char-shading-value="0"/>
    </style:style>
    <style:style style:name="T16" style:family="text">
      <style:text-properties officeooo:rsid="00e096fe" fo:background-color="transparent" loext:char-shading-value="0"/>
    </style:style>
    <style:style style:name="T17" style:family="text">
      <style:text-properties officeooo:rsid="01a87645" fo:background-color="transparent" loext:char-shading-value="0"/>
    </style:style>
    <style:style style:name="T18" style:family="text">
      <style:text-properties officeooo:rsid="03058a66" fo:background-color="transparent" loext:char-shading-value="0"/>
    </style:style>
    <style:style style:name="T19" style:family="text">
      <style:text-properties officeooo:rsid="0311adb0" fo:background-color="transparent" loext:char-shading-value="0"/>
    </style:style>
    <style:style style:name="T20" style:family="text">
      <style:text-properties officeooo:rsid="032329c5" fo:background-color="transparent" loext:char-shading-value="0"/>
    </style:style>
    <style:style style:name="T21" style:family="text">
      <style:text-properties officeooo:rsid="0323db9b" fo:background-color="transparent" loext:char-shading-value="0"/>
    </style:style>
    <style:style style:name="T22" style:family="text">
      <style:text-properties officeooo:rsid="0138f186" fo:background-color="transparent" loext:char-shading-value="0"/>
    </style:style>
    <style:style style:name="T23" style:family="text">
      <style:text-properties officeooo:rsid="033d8303" fo:background-color="transparent" loext:char-shading-value="0"/>
    </style:style>
    <style:style style:name="T24" style:family="text">
      <style:text-properties officeooo:rsid="03155818" fo:background-color="transparent" loext:char-shading-value="0"/>
    </style:style>
    <style:style style:name="T25" style:family="text">
      <style:text-properties officeooo:rsid="010a89d7" fo:background-color="transparent" loext:char-shading-value="0"/>
    </style:style>
    <style:style style:name="T26" style:family="text">
      <style:text-properties officeooo:rsid="013aad83" fo:background-color="transparent" loext:char-shading-value="0"/>
    </style:style>
    <style:style style:name="T27" style:family="text">
      <style:text-properties officeooo:rsid="00f2a788"/>
    </style:style>
    <style:style style:name="T28" style:family="text">
      <style:text-properties officeooo:rsid="00f819a4"/>
    </style:style>
    <style:style style:name="T29" style:family="text">
      <style:text-properties officeooo:rsid="00fbbc36"/>
    </style:style>
    <style:style style:name="T30" style:family="text">
      <style:text-properties officeooo:rsid="00fcf9ec"/>
    </style:style>
    <style:style style:name="T31" style:family="text">
      <style:text-properties officeooo:rsid="010266df"/>
    </style:style>
    <style:style style:name="T32" style:family="text">
      <style:text-properties officeooo:rsid="01045223"/>
    </style:style>
    <style:style style:name="T33" style:family="text">
      <style:text-properties officeooo:rsid="010a89d7"/>
    </style:style>
    <style:style style:name="T34" style:family="text">
      <style:text-properties fo:background-color="#ffffff" loext:char-shading-value="0"/>
    </style:style>
    <style:style style:name="T35" style:family="text">
      <style:text-properties officeooo:rsid="01222c18" fo:background-color="#ffffff" loext:char-shading-value="0"/>
    </style:style>
    <style:style style:name="T36" style:family="text">
      <style:text-properties officeooo:rsid="01496812" fo:background-color="#ffffff" loext:char-shading-value="0"/>
    </style:style>
    <style:style style:name="T37" style:family="text">
      <style:text-properties officeooo:rsid="0143dc9a" fo:background-color="#ffffff" loext:char-shading-value="0"/>
    </style:style>
    <style:style style:name="T38" style:family="text">
      <style:text-properties officeooo:rsid="01bbf918" fo:background-color="#ffffff" loext:char-shading-value="0"/>
    </style:style>
    <style:style style:name="T39" style:family="text">
      <style:text-properties officeooo:rsid="027a8eeb" fo:background-color="#ffffff" loext:char-shading-value="0"/>
    </style:style>
    <style:style style:name="T40" style:family="text">
      <style:text-properties officeooo:rsid="02bdbb4e" fo:background-color="#ffffff" loext:char-shading-value="0"/>
    </style:style>
    <style:style style:name="T41" style:family="text">
      <style:text-properties officeooo:rsid="02c058c8" fo:background-color="#ffffff" loext:char-shading-value="0"/>
    </style:style>
    <style:style style:name="T42" style:family="text">
      <style:text-properties officeooo:rsid="02c4af9c" fo:background-color="#ffffff" loext:char-shading-value="0"/>
    </style:style>
    <style:style style:name="T43" style:family="text">
      <style:text-properties officeooo:rsid="01201656"/>
    </style:style>
    <style:style style:name="T44" style:family="text">
      <style:text-properties officeooo:rsid="012f86b4"/>
    </style:style>
    <style:style style:name="T45" style:family="text">
      <style:text-properties officeooo:rsid="0112b2ec"/>
    </style:style>
    <style:style style:name="T46" style:family="text">
      <style:text-properties officeooo:rsid="0161a96f"/>
    </style:style>
    <style:style style:name="T47" style:family="text">
      <style:text-properties officeooo:rsid="016701ca"/>
    </style:style>
    <style:style style:name="T48" style:family="text">
      <style:text-properties style:use-window-font-color="true" loext:opacity="0%" style:font-name="Arial" fo:font-size="12pt" fo:font-weight="normal" style:font-size-asian="12pt" style:font-weight-asian="normal" style:font-size-complex="12pt" style:font-weight-complex="normal"/>
    </style:style>
    <style:style style:name="T49" style:family="text">
      <style:text-properties style:use-window-font-color="true" loext:opacity="0%" style:font-name="Arial" fo:font-size="12pt" fo:font-weight="normal" officeooo:rsid="0088c945" style:font-size-asian="12pt" style:font-weight-asian="normal" style:font-size-complex="12pt" style:font-weight-complex="normal"/>
    </style:style>
    <style:style style:name="T50" style:family="text">
      <style:text-properties style:use-window-font-color="true" loext:opacity="0%" style:font-name="Arial" fo:font-size="12pt" fo:language="es" fo:country="ES" fo:font-weight="normal" style:font-size-asian="12pt" style:font-weight-asian="normal" style:font-name-complex="Arimo" style:font-size-complex="12pt" style:font-weight-complex="normal"/>
    </style:style>
    <style:style style:name="T51" style:family="text">
      <style:text-properties style:use-window-font-color="true" loext:opacity="0%" style:font-name="Arial" fo:font-size="12pt" fo:language="es" fo:country="ES" fo:font-weight="normal" officeooo:rsid="009f6509" style:font-size-asian="12pt" style:font-weight-asian="normal" style:font-name-complex="Arimo" style:font-size-complex="12pt" style:font-weight-complex="normal"/>
    </style:style>
    <style:style style:name="T52" style:family="text">
      <style:text-properties officeooo:rsid="016f44aa"/>
    </style:style>
    <style:style style:name="T53" style:family="text">
      <style:text-properties officeooo:rsid="017126d5"/>
    </style:style>
    <style:style style:name="T54" style:family="text">
      <style:text-properties officeooo:rsid="0171b8e1"/>
    </style:style>
    <style:style style:name="T55" style:family="text">
      <style:text-properties style:font-name="Arial"/>
    </style:style>
    <style:style style:name="T56" style:family="text">
      <style:text-properties style:font-name="Arial" officeooo:rsid="01b026b4"/>
    </style:style>
    <style:style style:name="T57" style:family="text">
      <style:text-properties style:font-name="Arial" officeooo:rsid="016f44aa"/>
    </style:style>
    <style:style style:name="T58" style:family="text">
      <style:text-properties style:font-name="Arial" officeooo:rsid="0231085c"/>
    </style:style>
    <style:style style:name="T59" style:family="text">
      <style:text-properties style:font-name="Arial" fo:background-color="transparent" loext:char-shading-value="0"/>
    </style:style>
    <style:style style:name="T60" style:family="text">
      <style:text-properties style:font-name="Arial" officeooo:rsid="015dfbb9" fo:background-color="transparent" loext:char-shading-value="0"/>
    </style:style>
    <style:style style:name="T61" style:family="text">
      <style:text-properties style:font-name="Arial" officeooo:rsid="0158addf" fo:background-color="transparent" loext:char-shading-value="0"/>
    </style:style>
    <style:style style:name="T62" style:family="text">
      <style:text-properties style:font-name="Arial" officeooo:rsid="02a5ffc6" fo:background-color="transparent" loext:char-shading-value="0"/>
    </style:style>
    <style:style style:name="T63" style:family="text">
      <style:text-properties style:font-name="Arial" officeooo:rsid="0311adb0" fo:background-color="transparent" loext:char-shading-value="0"/>
    </style:style>
    <style:style style:name="T64" style:family="text">
      <style:text-properties style:font-name="Arial" officeooo:rsid="0340eda8" fo:background-color="transparent" loext:char-shading-value="0"/>
    </style:style>
    <style:style style:name="T65" style:family="text">
      <style:text-properties style:font-name="Arial" fo:font-size="12pt" fo:language="es" fo:country="ES" style:font-size-asian="12pt" style:font-name-complex="Arimo" style:font-size-complex="12pt"/>
    </style:style>
    <style:style style:name="T66" style:family="text">
      <style:text-properties style:font-name="Arial" fo:font-size="12pt" fo:language="es" fo:country="ES" officeooo:rsid="0027da57" style:font-size-asian="12pt" style:font-name-complex="Arimo" style:font-size-complex="12pt"/>
    </style:style>
    <style:style style:name="T67" style:family="text">
      <style:text-properties style:font-name="Arial" fo:font-size="12pt" fo:language="es" fo:country="ES" officeooo:rsid="0057c230" style:font-size-asian="12pt" style:font-name-complex="Arimo" style:font-size-complex="12pt"/>
    </style:style>
    <style:style style:name="T68" style:family="text">
      <style:text-properties style:font-name="Arial" fo:font-size="12pt" fo:language="es" fo:country="ES" officeooo:rsid="00288305" style:font-size-asian="12pt" style:font-name-complex="Arimo" style:font-size-complex="12pt"/>
    </style:style>
    <style:style style:name="T69" style:family="text">
      <style:text-properties style:font-name="Arial" officeooo:rsid="030e0341"/>
    </style:style>
    <style:style style:name="T70" style:family="text">
      <style:text-properties style:font-name="Arial" officeooo:rsid="0340eda8"/>
    </style:style>
    <style:style style:name="T71" style:family="text">
      <style:text-properties fo:font-variant="normal" fo:text-transform="none" fo:color="#111111" loext:opacity="100%" style:text-line-through-style="none" style:text-line-through-type="none" fo:letter-spacing="-0.007cm" style:text-underline-style="none" fo:font-weight="normal" officeooo:rsid="02297a86" style:text-blinking="false"/>
    </style:style>
    <style:style style:name="T72" style:family="text">
      <style:text-properties fo:font-variant="normal" fo:text-transform="none" fo:color="#111111" loext:opacity="100%" fo:letter-spacing="-0.007cm" fo:font-weight="normal" officeooo:rsid="02297a86"/>
    </style:style>
    <style:style style:name="T73" style:family="text">
      <style:text-properties fo:font-variant="normal" fo:text-transform="none" fo:color="#111111" loext:opacity="100%" fo:letter-spacing="-0.007cm" fo:font-weight="normal" officeooo:rsid="02c668f4"/>
    </style:style>
    <style:style style:name="T74" style:family="text">
      <style:text-properties fo:font-variant="normal" fo:text-transform="none" fo:letter-spacing="-0.007cm" fo:font-weight="normal" officeooo:rsid="02297a86"/>
    </style:style>
    <style:style style:name="T75" style:family="text">
      <style:text-properties fo:font-variant="normal" fo:text-transform="none" fo:letter-spacing="-0.007cm" fo:font-weight="normal" officeooo:rsid="02c058c8"/>
    </style:style>
    <style:style style:name="T76" style:family="text">
      <style:text-properties officeooo:rsid="01881ac0"/>
    </style:style>
    <style:style style:name="T77" style:family="text">
      <style:text-properties officeooo:rsid="01a72f59"/>
    </style:style>
    <style:style style:name="T78" style:family="text">
      <style:text-properties officeooo:rsid="01a87645"/>
    </style:style>
    <style:style style:name="T79" style:family="text">
      <style:text-properties officeooo:rsid="01aba85a"/>
    </style:style>
    <style:style style:name="T80" style:family="text">
      <style:text-properties officeooo:rsid="01b026b4"/>
    </style:style>
    <style:style style:name="T81" style:family="text">
      <style:text-properties officeooo:rsid="01b4bf34"/>
    </style:style>
    <style:style style:name="T82" style:family="text">
      <style:text-properties officeooo:rsid="01b9c330"/>
    </style:style>
    <style:style style:name="T83" style:family="text">
      <style:text-properties officeooo:rsid="01eb38ed"/>
    </style:style>
    <style:style style:name="T84" style:family="text">
      <style:text-properties officeooo:rsid="023cc5cc"/>
    </style:style>
    <style:style style:name="T85" style:family="text">
      <style:text-properties officeooo:rsid="0244315d"/>
    </style:style>
    <style:style style:name="T86" style:family="text">
      <style:text-properties officeooo:rsid="0255ab86"/>
    </style:style>
    <style:style style:name="T87" style:family="text">
      <style:text-properties officeooo:rsid="025da066"/>
    </style:style>
    <style:style style:name="T88" style:family="text">
      <style:text-properties officeooo:rsid="025efde8"/>
    </style:style>
    <style:style style:name="T89" style:family="text">
      <style:text-properties officeooo:rsid="01830d64"/>
    </style:style>
    <style:style style:name="T90" style:family="text">
      <style:text-properties officeooo:rsid="02733664"/>
    </style:style>
    <style:style style:name="T91" style:family="text">
      <style:text-properties officeooo:rsid="02745c67"/>
    </style:style>
    <style:style style:name="T92" style:family="text">
      <style:text-properties officeooo:rsid="024fd41f"/>
    </style:style>
    <style:style style:name="T93" style:family="text">
      <style:text-properties style:text-position="0% 100%" officeooo:rsid="0166b687" fo:background-color="transparent" loext:char-shading-value="0"/>
    </style:style>
    <style:style style:name="T94" style:family="text">
      <style:text-properties style:text-position="0% 100%" officeooo:rsid="024fd41f" fo:background-color="transparent" loext:char-shading-value="0"/>
    </style:style>
    <style:style style:name="T95" style:family="text">
      <style:text-properties officeooo:rsid="0166b687"/>
    </style:style>
    <style:style style:name="T96" style:family="text">
      <style:text-properties officeooo:rsid="00e096fe"/>
    </style:style>
    <style:style style:name="T97" style:family="text">
      <style:text-properties officeooo:rsid="0103aa2b"/>
    </style:style>
    <style:style style:name="T98" style:family="text">
      <style:text-properties officeooo:rsid="0252ebbf"/>
    </style:style>
    <style:style style:name="T99" style:family="text">
      <style:text-properties officeooo:rsid="0279bc89"/>
    </style:style>
    <style:style style:name="T100" style:family="text">
      <style:text-properties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fo:language="es" fo:country="ES" fo:font-style="normal" fo:font-weight="normal" officeooo:rsid="0108cf6c"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fo:language="es" fo:country="ES" fo:font-style="normal" fo:font-weight="normal" officeooo:rsid="01787022"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language="es" fo:country="ES" fo:font-style="normal" fo:font-weight="normal" officeooo:rsid="017d9217"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language="es" fo:country="ES" fo:font-style="normal" fo:font-weight="normal" officeooo:rsid="03061ae3"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language="es" fo:country="ES" fo:font-style="normal" fo:background-color="transparent" loext:char-shading-value="0" style:font-size-asian="12pt" style:font-style-asian="normal" style:font-size-complex="12pt" style:font-style-complex="normal"/>
    </style:style>
    <style:style style:name="T106" style:family="text">
      <style:text-properties fo:language="es" fo:country="ES" fo:font-style="normal" officeooo:rsid="0108cf6c" fo:background-color="transparent" loext:char-shading-value="0" style:font-size-asian="12pt" style:font-style-asian="normal" style:font-size-complex="12pt" style:font-style-complex="normal"/>
    </style:style>
    <style:style style:name="T107" style:family="text">
      <style:text-properties fo:language="es" fo:country="ES" officeooo:rsid="0064c6e3" style:font-name-complex="Arimo"/>
    </style:style>
    <style:style style:name="T108" style:family="text">
      <style:text-properties fo:font-style="normal" fo:font-weight="normal" officeooo:rsid="00c5f96e" style:font-size-asian="12pt" style:font-style-asian="normal" style:font-weight-asian="normal" style:font-size-complex="12pt" style:font-style-complex="normal" style:font-weight-complex="normal"/>
    </style:style>
    <style:style style:name="T109" style:family="text">
      <style:text-properties fo:font-style="normal" fo:font-weight="normal" officeooo:rsid="00c5f96e" fo:background-color="#ffffff" loext:char-shading-value="0" style:font-size-asian="12pt" style:font-style-asian="normal" style:font-weight-asian="normal" style:font-size-complex="12pt" style:font-style-complex="normal" style:font-weight-complex="normal"/>
    </style:style>
    <style:style style:name="T110" style:family="text">
      <style:text-properties fo:font-style="normal" fo:font-weight="normal" officeooo:rsid="0173a6ff" fo:background-color="#ffffff" loext:char-shading-value="0" style:font-size-asian="12pt" style:font-style-asian="normal" style:font-weight-asian="normal" style:font-size-complex="12pt" style:font-style-complex="normal" style:font-weight-complex="normal"/>
    </style:style>
    <style:style style:name="T111" style:family="text">
      <style:text-properties fo:font-style="normal" fo:font-weight="normal" officeooo:rsid="029e8598" fo:background-color="#ffffff" loext:char-shading-value="0" style:font-size-asian="12pt" style:font-style-asian="normal" style:font-weight-asian="normal" style:font-size-complex="12pt" style:font-style-complex="normal" style:font-weight-complex="normal"/>
    </style:style>
    <style:style style:name="T112" style:family="text">
      <style:text-properties fo:font-style="normal" fo:background-color="#ffffff" loext:char-shading-value="0" style:font-size-asian="12pt" style:font-style-asian="normal" style:font-size-complex="12pt" style:font-style-complex="normal"/>
    </style:style>
    <style:style style:name="T113" style:family="text">
      <style:text-properties officeooo:rsid="029299d3"/>
    </style:style>
    <style:style style:name="T114" style:family="text">
      <style:text-properties officeooo:rsid="0293a14f"/>
    </style:style>
    <style:style style:name="T115" style:family="text">
      <style:text-properties officeooo:rsid="02942efd"/>
    </style:style>
    <style:style style:name="T116" style:family="text">
      <style:text-properties officeooo:rsid="02957bfd"/>
    </style:style>
    <style:style style:name="T117" style:family="text">
      <style:text-properties officeooo:rsid="0298c6ec"/>
    </style:style>
    <style:style style:name="T118" style:family="text">
      <style:text-properties officeooo:rsid="029a48fd"/>
    </style:style>
    <style:style style:name="T119" style:family="text">
      <style:text-properties officeooo:rsid="02a0bd1c"/>
    </style:style>
    <style:style style:name="T120" style:family="text">
      <style:text-properties officeooo:rsid="02a87af4"/>
    </style:style>
    <style:style style:name="T121" style:family="text">
      <style:text-properties officeooo:rsid="02a90da6"/>
    </style:style>
    <style:style style:name="T122" style:family="text">
      <style:text-properties officeooo:rsid="02ac02cc"/>
    </style:style>
    <style:style style:name="T123" style:family="text">
      <style:text-properties officeooo:rsid="02b1d102"/>
    </style:style>
    <style:style style:name="T124" style:family="text">
      <style:text-properties officeooo:rsid="02b2cef4"/>
    </style:style>
    <style:style style:name="T125" style:family="text">
      <style:text-properties fo:color="#000081" loext:opacity="100%" style:font-name="Arial" fo:font-size="12pt" fo:language="es" fo:country="ES" fo:font-weight="bold" style:font-size-asian="12pt" style:font-weight-asian="bold" style:font-name-complex="Arimo" style:font-size-complex="12pt" style:font-weight-complex="bold"/>
    </style:style>
    <style:style style:name="T126" style:family="text">
      <style:text-properties officeooo:rsid="02c0b419"/>
    </style:style>
    <style:style style:name="T127" style:family="text">
      <style:text-properties officeooo:rsid="02c1e2a2"/>
    </style:style>
    <style:style style:name="T128" style:family="text">
      <style:text-properties officeooo:rsid="02c76352"/>
    </style:style>
    <style:style style:name="T129" style:family="text">
      <style:text-properties officeooo:rsid="02ca38f6"/>
    </style:style>
    <style:style style:name="T130" style:family="text">
      <style:text-properties officeooo:rsid="02cc0105"/>
    </style:style>
    <style:style style:name="T131" style:family="text">
      <style:text-properties officeooo:rsid="02ce05ae"/>
    </style:style>
    <style:style style:name="T132" style:family="text">
      <style:text-properties officeooo:rsid="0064c6e3"/>
    </style:style>
    <style:style style:name="T133" style:family="text">
      <style:text-properties officeooo:rsid="0137a732"/>
    </style:style>
    <style:style style:name="T134" style:family="text">
      <style:text-properties officeooo:rsid="02d2e7c3"/>
    </style:style>
    <style:style style:name="T135" style:family="text">
      <style:text-properties officeooo:rsid="02d60b13"/>
    </style:style>
    <style:style style:name="T136" style:family="text">
      <style:text-properties fo:font-size="12pt" fo:letter-spacing="-0.007cm" officeooo:rsid="02297a86" fo:background-color="#ffffff" loext:char-shading-value="0" style:font-size-asian="12pt" style:font-name-complex="Arial1" style:font-size-complex="12pt"/>
    </style:style>
    <style:style style:name="T137" style:family="text">
      <style:text-properties fo:font-size="12pt" fo:letter-spacing="-0.007cm" officeooo:rsid="000891ed" fo:background-color="#ffffff" loext:char-shading-value="0" style:font-size-asian="12pt" style:font-name-complex="Arial1" style:font-size-complex="12pt"/>
    </style:style>
    <style:style style:name="T138" style:family="text">
      <style:text-properties officeooo:rsid="00a308f3"/>
    </style:style>
    <style:style style:name="T139" style:family="text">
      <style:text-properties officeooo:rsid="02e2c5d2"/>
    </style:style>
    <style:style style:name="T140" style:family="text">
      <style:text-properties officeooo:rsid="02e7ddec"/>
    </style:style>
    <style:style style:name="T141" style:family="text">
      <style:text-properties officeooo:rsid="02e7e253"/>
    </style:style>
    <style:style style:name="T142" style:family="text">
      <style:text-properties officeooo:rsid="02ea513a"/>
    </style:style>
    <style:style style:name="T143" style:family="text">
      <style:text-properties officeooo:rsid="02eec485"/>
    </style:style>
    <style:style style:name="T144" style:family="text">
      <style:text-properties officeooo:rsid="02f05245"/>
    </style:style>
    <style:style style:name="T145" style:family="text">
      <style:text-properties officeooo:rsid="02f251a8"/>
    </style:style>
    <style:style style:name="T146" style:family="text">
      <style:text-properties officeooo:rsid="02f44998"/>
    </style:style>
    <style:style style:name="T147" style:family="text">
      <style:text-properties officeooo:rsid="02f5da7f"/>
    </style:style>
    <style:style style:name="T148" style:family="text">
      <style:text-properties officeooo:rsid="02fbd606"/>
    </style:style>
    <style:style style:name="T149" style:family="text">
      <style:text-properties officeooo:rsid="02fd165f"/>
    </style:style>
    <style:style style:name="T150" style:family="text">
      <style:text-properties officeooo:rsid="02fd7f05"/>
    </style:style>
    <style:style style:name="T151" style:family="text">
      <style:text-properties officeooo:rsid="0302305a"/>
    </style:style>
    <style:style style:name="T152" style:family="text">
      <style:text-properties officeooo:rsid="0304f6c5"/>
    </style:style>
    <style:style style:name="T153" style:family="text">
      <style:text-properties officeooo:rsid="03058a66"/>
    </style:style>
    <style:style style:name="T154" style:family="text">
      <style:text-properties officeooo:rsid="0306ebd2"/>
    </style:style>
    <style:style style:name="T155" style:family="text">
      <style:text-properties officeooo:rsid="030c2800"/>
    </style:style>
    <style:style style:name="T156" style:family="text">
      <style:text-properties officeooo:rsid="03155818"/>
    </style:style>
    <style:style style:name="T157" style:family="text">
      <style:text-properties officeooo:rsid="03194e9f"/>
    </style:style>
    <style:style style:name="T158" style:family="text">
      <style:text-properties officeooo:rsid="0319f919"/>
    </style:style>
    <style:style style:name="T159" style:family="text">
      <style:text-properties officeooo:rsid="0328b874"/>
    </style:style>
    <style:style style:name="T160" style:family="text">
      <style:text-properties officeooo:rsid="032af335"/>
    </style:style>
    <style:style style:name="T161" style:family="text">
      <style:text-properties officeooo:rsid="032b3d8b"/>
    </style:style>
    <style:style style:name="T162" style:family="text">
      <style:text-properties officeooo:rsid="032d1721"/>
    </style:style>
    <style:style style:name="T163" style:family="text">
      <style:text-properties officeooo:rsid="03394696"/>
    </style:style>
    <style:style style:name="T164" style:family="text">
      <style:text-properties officeooo:rsid="033e2b53"/>
    </style:style>
    <style:style style:name="T165" style:family="text">
      <style:text-properties officeooo:rsid="02447984"/>
    </style:style>
    <style:style style:name="T166" style:family="text">
      <style:text-properties officeooo:rsid="03375cff"/>
    </style:style>
    <style:style style:name="T167" style:family="text">
      <style:text-properties officeooo:rsid="0287643f"/>
    </style:style>
    <style:style style:name="T168" style:family="text">
      <style:text-properties officeooo:rsid="02636e38"/>
    </style:style>
    <style:style style:name="T169" style:family="text">
      <style:text-properties officeooo:rsid="02e170b5"/>
    </style:style>
    <style:style style:name="T170" style:family="text">
      <style:text-properties officeooo:rsid="0344b50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file:///C:/es/formulario-ayudas-educaci%25C3%25B3n" xlink:type="simple">
          <form:properties>
            <form:property form:property-name="PropertyChangeNotificationEnabled" office:value-type="boolean" office:boolean-value="true"/>
          </form:properties>
        </form:form>
        <form:form form:name="mc-embedded-subscribe-form" form:apply-filter="true" form:method="post" form:control-implementation="ooo:com.sun.star.form.component.Form" xlink:href="file://calp.us9.list-manage.com/subscribe/post%3Fu=892c2762f119e7c41c9378cad&amp;id=a44af9a04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73"><text:span text:style-name="T79">VI</text:span><text:span text:style-name="T113">I</text:span><text:span text:style-name="T152">I</text:span><text:span text:style-name="T79"> </text:span><text:s/>CONCURSO DE PINTURA <text:s/><text:span text:style-name="T30">AL <text:s/>AIRE LIBRE <text:s/>AYUNTAMIENTO DE CALP </text:span><text:span text:style-name="T116">202</text:span><text:span text:style-name="T152">3</text:span></text:p>
      <text:p text:style-name="P17"/>
      <text:p text:style-name="P65">I. <text:span text:style-name="T115">OBJETO Y FINALIDAD </text:span><text:span text:style-name="T152">DE LA CONVOCATORIA.</text:span></text:p>
      <text:p text:style-name="P32">El Ayuntamiento de Calp (Alicante), <text:span text:style-name="T4">a través de la Concejalía de Cultura </text:span><text:span text:style-name="T152">en cumplimiento de los principios </text:span><text:span text:style-name="T153">de publicidad, objetividad y concurrencia competitiva en la concesión de subvenciones, establece las siguientes bases específicas para la convocatoria pública del</text:span> <text:s/><text:span text:style-name="T80">VI</text:span><text:span text:style-name="T114">I</text:span><text:span text:style-name="T152">I</text:span> Concurso de Pintura <text:span text:style-name="T30">al aire libre</text:span> que <text:span text:style-name="T8">se celebrará el dí</text:span><text:span text:style-name="T9">a </text:span><text:span text:style-name="T18"><text:s/></text:span><text:span text:style-name="T23">7 </text:span><text:span text:style-name="T22">de octubre</text:span><text:span text:style-name="T9"> de 2</text:span><text:span text:style-name="T12">02</text:span><text:span text:style-name="T18">3</text:span><text:span text:style-name="T9">. </text:span><text:span text:style-name="T101">El objetivo </text:span><text:span text:style-name="T102">y finalidad</text:span><text:span text:style-name="T101"> de <text:s/></text:span><text:span text:style-name="T104">la presente convocatoria</text:span><text:span text:style-name="T101"> es </text:span><text:span text:style-name="T103">promover la cultura a través de los valores pictóricos así como también</text:span><text:span text:style-name="T101"> ofrecer un recurso turístico que permita dar a conocer el c</text:span><text:span text:style-name="T102">entro</text:span><text:span text:style-name="T101"> </text:span><text:span text:style-name="T102">histórico a las personas que nos visitan</text:span><text:span text:style-name="T101">.</text:span></text:p>
      <text:p text:style-name="P66"><text:span text:style-name="T106">I</text:span><text:span text:style-name="T105">I RÉGIMEN JURÍDICO DE LA CONVOCATORIA</text:span></text:p>
      <text:p text:style-name="P31"><text:span text:style-name="T101">L</text:span><text:span text:style-name="T100">a presente convocatoria se regirá por lo establecido en la Ley 38/2003 de 17 de noviembre, General de Subvenciones; el Real Decreto 887/2006, de 21 de julio, por el que se aprueba el Reglamento de la Ley 38/2003, de 17 de noviembre, General de Subvenciones, la Ordenanza General de Subvenciones del Ayuntamiento de Calp, publicada en el Boletín Oficial de la Provincia de Alicante n.º 167, de 31 de agosto de 2017 y por lo establecido en las Bases de ejecución del presupuesto municipal del Ayuntamiento de Calp del presente ejercicio.</text:span></text:p>
      <text:p text:style-name="P76">Supletoriamente, se aplicarán las restantes normas de Derecho Administrativo y, en su defecto, las de Derecho Privado.</text:p>
      <text:p text:style-name="P76">La participación en el citado concurso implica la total aceptación de las bases así como de lo establecido en la presente convocatoria.</text:p>
      <text:p text:style-name="P77">El plazo para resolver desde el inicio de la convocatoria será como máximo de seis meses.</text:p>
      <text:p text:style-name="P78"><text:soft-page-break/>Se publicará un extracto de la presente convocatoria en la Base de Datos Nacional de Subvenciones, así como en el Boletín Oficial de la Provincia de Alicante.</text:p>
      <text:p text:style-name="P77"/>
      <text:p text:style-name="P59">II<text:span text:style-name="T154">I</text:span> <text:span text:style-name="T117">CONDICIONES DE LOS </text:span>PARTICIPANTES</text:p>
      <text:p text:style-name="P18">Podrán participar en el Concurso <text:span text:style-name="T3">los</text:span> <text:span text:style-name="T1">artistas plásticos de cualquier nacionalidad </text:span><text:span text:style-name="T119">con residencia en España</text:span><text:span text:style-name="T1">, </text:span><text:span text:style-name="T108">en tanto no estén incursos en alguna de </text:span><text:span text:style-name="T109">las causas de prohibición para percibir subvenciones, establecidas en el artículo 13 de la Ley General de Subvenciones, </text:span><text:span text:style-name="T110">debiendo encontrarse, además, al corriente en el cumplimiento de sus obligaciones tributarias </text:span><text:span text:style-name="T111">con la hacienda estatal, la hacienda municipal</text:span><text:span text:style-name="T110"> y frente a la Seguridad Social.</text:span></text:p>
      <text:p text:style-name="P19">Cada participante irá provisto de todo el material necesario para el desarrollo de su obra, incluido el caballete, donde expondrá su pintura.</text:p>
      <text:p text:style-name="P36">Se establecen <text:span text:style-name="T90">tres</text:span> categorías: <text:span text:style-name="T90">infantil</text:span> de 6 a 1<text:span text:style-name="T90">3</text:span> años, <text:span text:style-name="T90">juvenil de 14 a 17 años </text:span>y adultos <text:span text:style-name="T89">a partir de 18 años.</text:span></text:p>
      <text:p text:style-name="P67">I<text:span text:style-name="T154">V</text:span> <text:span text:style-name="T118">REQUISITOS PARA LA</text:span> INSCRIPCIÓN <text:span text:style-name="T155">AL CONCURSO</text:span></text:p>
      <text:p text:style-name="P15"><text:span text:style-name="T55">El plazo de inscripción se inicia a partir </text:span><text:span text:style-name="T56">del día siguiente</text:span><text:span text:style-name="T55"> de la publicación del extracto de la </text:span><text:span text:style-name="T57">presente convocatoria</text:span><text:span text:style-name="T55"> en el Boletín Oficial de la Provincia de Alicante, por conducto de la Base de Datos Nacional de Subvenciones, y hasta el día </text:span><text:span text:style-name="T70">6</text:span><text:span text:style-name="T58"> </text:span><text:span text:style-name="T55">de octubre de 20</text:span><text:span text:style-name="T58">2</text:span><text:span text:style-name="T69">3</text:span><text:span text:style-name="T55">. La inscripción se hará por correo electrónico a: </text:span><text:a xlink:type="simple" xlink:href="mailto:infocultura@ajcalp.es" text:style-name="Internet_20_link" text:visited-style-name="Visited_20_Internet_20_Link"><text:span text:style-name="T60">infocultura@ajcalp.es</text:span></text:a><text:span text:style-name="T60"> </text:span><text:span text:style-name="T59"><text:s/></text:span><text:span text:style-name="T61">aportando los siguientes datos: nombre, apellidos, DNI </text:span><text:span text:style-name="T62">o Tarjeta de residencia</text:span><text:span text:style-name="T61">, domicilio, localidad, código postal, provincia, teléfono de contacto, correo electrónico, </text:span><text:span text:style-name="T63">así como </text:span><text:span text:style-name="T64">la</text:span><text:span text:style-name="T63"> categoría en la que se inscribe.</text:span></text:p>
      <text:p text:style-name="P20"><text:span text:style-name="T8">Las personas no inscritas </text:span><text:span text:style-name="T19">por correo electrónico</text:span><text:span text:style-name="T8"> lo podrán hacer el mismo día del concurso de 9:00 a 10:00 horas en la Sala de Exposiciones Ajuntament Vell, c/ Francisco Zaragoza, 2.</text:span><text:span text:style-name="T45"> La inscripción es gratuita.</text:span></text:p>
      <text:p text:style-name="P20"/>
      <text:p text:style-name="P68">V SELLADO <text:span text:style-name="T120">DE LAS OBRAS </text:span></text:p>
      <text:p text:style-name="P21">La organización procederá al sellado de los soportes<text:span text:style-name="T8"> de </text:span><text:span text:style-name="T10">10</text:span><text:span text:style-name="T8">:</text:span><text:span text:style-name="T10">0</text:span><text:span text:style-name="T8">0 a 1</text:span><text:span text:style-name="T11">0</text:span><text:span text:style-name="T8">:</text:span><text:span text:style-name="T11">3</text:span><text:span text:style-name="T8">0 el día </text:span><text:span text:style-name="T13"><text:s/></text:span><text:span text:style-name="T23">7</text:span><text:span text:style-name="T25"> de </text:span><text:span text:style-name="T26">octubre</text:span><text:span text:style-name="T25"> de 20</text:span><text:span text:style-name="T13">2</text:span><text:span text:style-name="T24">3</text:span> <text:span text:style-name="T33">en la Sala de Exposiciones Ajuntament Vell, c/ Francisco </text:span><text:soft-page-break/><text:span text:style-name="T33">Zaragoza, 2. </text:span><text:s/>Sólo se sellará un soporte por concursante. <text:span text:style-name="T7"><text:s/>E</text:span>s imprescindible presentar DNI <text:s/><text:span text:style-name="T121">o tarjeta de residencia.</text:span></text:p>
      <text:p text:style-name="P33"/>
      <text:p text:style-name="P33"/>
      <text:p text:style-name="P69">V<text:span text:style-name="T156">I</text:span> TEMA</text:p>
      <text:p text:style-name="P37"><text:span text:style-name="T34">El tema que se propone para el Concurso </text:span><text:span text:style-name="T35">es el “C</text:span><text:span text:style-name="T36">entro Histórico</text:span><text:span text:style-name="T35"> de Calp, sus calles, rincones </text:span><text:span text:style-name="T38">y</text:span><text:span text:style-name="T35"> paisaj</text:span><text:span text:style-name="T38">es</text:span><text:span text:style-name="T35">”</text:span></text:p>
      <text:p text:style-name="P22"><text:span text:style-name="T43">Así</text:span>, <text:span text:style-name="T31">los participantes se colocarán en la Pl de la Villa, Pla</text:span><text:span text:style-name="T147">ç</text:span><text:span text:style-name="T31">a </text:span><text:span text:style-name="T150">del</text:span><text:span text:style-name="T31"> Beat Francisco Sendra, C/ </text:span><text:span text:style-name="T144">Rector</text:span><text:span text:style-name="T31"> Penalva, C/ </text:span><text:span text:style-name="T149">Del </text:span><text:span text:style-name="T31">Campanar, C/ Francisco Zaragoza, C/ Vicente Gallart, </text:span><text:span text:style-name="T141">C/ </text:span><text:span text:style-name="T145">D</text:span><text:span text:style-name="T141">els</text:span><text:span text:style-name="T31"> Torreons, C/ Ma</text:span><text:span text:style-name="T143">j</text:span><text:span text:style-name="T31">or, C/ </text:span><text:span text:style-name="T148">Del</text:span><text:span text:style-name="T31"> Santís</text:span><text:span text:style-name="T143">sim</text:span><text:span text:style-name="T31"> Crist, C/ Pescadors, C/ Puchalt, Plaça del Mestre F</text:span><text:span text:style-name="T145">rancisco</text:span><text:span text:style-name="T31"> Llopis, C/ Sant Roc, C/ Soleda</text:span><text:span text:style-name="T143">t</text:span><text:span text:style-name="T31">, C/ </text:span><text:span text:style-name="T146">Pedro </text:span><text:span text:style-name="T31">García Ortíz, C/ </text:span><text:span text:style-name="T145">Dos</text:span><text:span text:style-name="T31"> de M</text:span><text:span text:style-name="T145">aig</text:span><text:span text:style-name="T31">.</text:span></text:p>
      <text:p text:style-name="P23">Será un trabajo realizado exclusivamente el día del concurso por lo que no se admitirán apuntes realizados en días anteriores. </text:p>
      <text:p text:style-name="P70">VI<text:span text:style-name="T157">I</text:span> SOPORTE<text:span text:style-name="T5">S Y FORMATOS</text:span></text:p>
      <text:p text:style-name="P24"><text:span text:style-name="T29">El soporte d</text:span>eberá ser rígido (lienzo, tablero o similar) con una medida mínima de <text:span text:style-name="T6">50</text:span> x <text:span text:style-name="T6">60 </text:span>cms. y máxima de 100 x 100 cms, <text:span text:style-name="T91">en la categoría adultos; y con una medida mínima de 33x 22 y máxima de 50 x 60 cms, en la categoría infantil y juvenil.</text:span></text:p>
      <text:p text:style-name="P10">No se admitirán soporte<text:span text:style-name="T124">s</text:span> <text:span text:style-name="T142">(</text:span>lienzo, <text:span text:style-name="T122">tablero o similar</text:span><text:span text:style-name="T123">)</text:span> que no sean de <text:span text:style-name="T140">la tipología y</text:span> medidas establecidas.</text:p>
      <text:p text:style-name="P24"><text:span text:style-name="T46">Se admitirán telas blancas o preparadas con una capa de color uniforme.</text:span> <text:span text:style-name="T5">Sólo se admitirá una obra por participante.</text:span></text:p>
      <text:p text:style-name="P71">VII<text:span text:style-name="T157">I</text:span> TÉCNICA</text:p>
      <text:p text:style-name="P25">El estilo y las técnicas pictóricas empleados serán los que elija libremente cada participante.</text:p>
      <text:p text:style-name="P71"><text:span text:style-name="T157">IX</text:span> CONCURSO</text:p>
      <text:p text:style-name="P26">Los pintores podrán comenzar a realizar sus trabajos a partir de las 10:30 h<text:span text:style-name="T2">oras.</text:span> La duración del concurso será desde las 10:30 hasta las 1<text:span text:style-name="T81">7</text:span>:<text:span text:style-name="T7">0</text:span>0 <text:span text:style-name="T82">horas</text:span>. <text:soft-page-break/><text:span text:style-name="T2">La entrega de las obras terminadas se realizará de 14:00 a 17:00 horas. Se informará del lugar de entrega de los cuadros en el momento de sellado del soporte. Quedará anulada la participación de aquel concursante que no entregue su obra en el tiempo establecido.</text:span></text:p>
      <text:p text:style-name="P27">La obra se entregará sin firmar. Esta quedará expuesta en el caballete hasta la emisión del fallo del jurado.</text:p>
      <text:p text:style-name="P34"/>
      <text:p text:style-name="P72">X <text:span text:style-name="T128">COMPOSICIÓN DEL JURADO, ÓRGANOS COMPETENTES PARA LA INSTRUCCIÓN, VALORACIÓN DE LAS SOLICITUDES Y RESOLUCIÓN DEL PROCEDIMIENTO.</text:span></text:p>
      <text:p text:style-name="P28">El jurado estará <text:span text:style-name="T14">formado por el Alcalde/sa o persona en quien delegue, el Secretario/</text:span><text:span text:style-name="T20">a</text:span><text:span text:style-name="T14"> del Ayuntamiento de Calp o persona en quien delegue a los efectos de levantar acta, y tres o cuatro vocales (personas vinculadas al mundo del arte). </text:span></text:p>
      <text:p text:style-name="P35"><text:span text:style-name="T21">El jurado para el otorgamiento de los premios tendrá en cuenta los siguientes criterios de valoración:</text:span><text:span text:style-name="T8"> </text:span><text:span text:style-name="T21">e</text:span><text:span text:style-name="T8">l valor artístico de la obra, su originalidad, la técnica empleada, los materiales, y la capacidad del artista para reproducir los rincones y paisajes del Centro Histórico de Calp.</text:span></text:p>
      <text:p text:style-name="P55">Los premios se otorgarán a las obras que obtengan una mejor valoración global por el jurado, teniendo en cuenta los criterios señalados anteriormente.</text:p>
      <text:p text:style-name="P53">El jurado se reserva la libertad de declarar desierto cualquiera de los premios.</text:p>
      <text:p text:style-name="P54">La resolución del jurado se notificará a los ganadores y se comunicará al departamento de Intervención, a los efectos oportunos, señalando que, contra la resolución, que no agota la vía administrativa, podrá interponerse por los interesados, recurso de alzada ante el órgano superior jerárquico que la dictó <text:span text:style-name="T159">(Arts. 121 y 122 de la Ley 39/2015 del Procedimiento Administrativo Común de las Administraciones Públicas), en el plazo de un mes, transcurrido dicho plazo sin haberse interpuesto el recurso, la resolución será firme a todos los efectos.</text:span></text:p>
      <text:p text:style-name="P54">Asimismo, el fallo del jurado se publicará en las siguientes webs oficiales:</text:p>
      <text:p text:style-name="P14"><text:a xlink:type="simple" xlink:href="http://cultura.calp.es/" text:style-name="Internet_20_link" text:visited-style-name="Visited_20_Internet_20_Link"><text:span text:style-name="T125">http://cultura.calp.es/</text:span></text:a></text:p>
      <text:p text:style-name="P12"><text:soft-page-break/><text:a xlink:type="simple" xlink:href="http://www.calp.es/" text:style-name="Internet_20_link" text:visited-style-name="Visited_20_Internet_20_Link">www.calp.es</text:a></text:p>
      <text:p text:style-name="P13">http://www.pap.minhalp.gob.es/bdnstrans/GE/es/index </text:p>
      <text:p text:style-name="P11">El órgano competente para la instrucción y valoraciones de las solicitudes es la Concejalía de Cultura.</text:p>
      <text:p text:style-name="P11">El órgano competente para la resolución de este procedimiento es la Alcaldía del Ayuntamiento de Calp u órgano en quien delegue.</text:p>
      <text:p text:style-name="P81"><text:span text:style-name="T40">L</text:span><text:span text:style-name="T34">a resolución pondrá fin a la vía administrativa y contra ella podrá interponerse recurso potestativo de reposición, ante el mismo órgano, en el plazo de un mes a partir </text:span><text:span text:style-name="T41">del día siguiente a su publicación-notificación, de acuerdo </text:span><text:span text:style-name="T42">c</text:span><text:span text:style-name="T74">on lo previsto en los artículos 123 y 124 de la Ley 39/2015, de</text:span><text:bookmark text:name="OBJ_PREFIX_DWT104_com_zimbra_date1"/><text:span text:style-name="T73">l </text:span><text:span text:style-name="T71">1 de octubre</text:span><text:span text:style-name="T72">, </text:span><text:span text:style-name="T74">del Procedimiento Administrativo Común de las Administraciones Públicas; </text:span><text:span text:style-name="T75">o recurso contencioso-administrativo en el plazo de dos meses ante el correspondiente Juzgado de lo contencioso <text:s/>Administrativo, de conformidad con los artículos 8 y 46 de la Ley 29/1998 de 13 de julio, Reguladora de la Jurisdicción Contencioso-administrativa</text:span></text:p>
      <text:p text:style-name="P7"/>
      <text:p text:style-name="P8">X<text:span text:style-name="T157">I</text:span> CRÉDITO PRESUPUESTARIO AL QUE SE IMPUTARÁN LOS PREMIOS</text:p>
      <text:p text:style-name="P6">Se practica el <text:span text:style-name="T169">día </text:span><text:span text:style-name="T170">22 de mayo de 2023</text:span><text:span text:style-name="T160"> </text:span><text:span text:style-name="T139">l</text:span>a retención de crédito <text:span text:style-name="T170">número 220230008753</text:span> en la aplicación 4340 3341 4810000 <text:span text:style-name="T127">Premios Concejalía de Cultura por un importe de tres mil ciento setenta y cinco euros (3.175,</text:span><text:span text:style-name="T161">00</text:span><text:span text:style-name="T127">€) </text:span><text:span text:style-name="T129">(Premios VII</text:span><text:span text:style-name="T160">I</text:span><text:span text:style-name="T129"> Concurso de Pintura al Aire Libre </text:span><text:span text:style-name="T130">202</text:span><text:span text:style-name="T160">3</text:span><text:span text:style-name="T130">) </text:span></text:p>
      <text:p text:style-name="P51"/>
      <text:p text:style-name="P60">X<text:span text:style-name="T126">I</text:span><text:span text:style-name="T157">I</text:span> PREMIOS</text:p>
      <text:p text:style-name="P52">Los premios se estructurarán de la siguiente forma:</text:p>
      <text:p text:style-name="P57">Categoría Adultos:</text:p>
      <text:p text:style-name="P38"><text:span text:style-name="T47">1er Premio: </text:span><text:s/><text:span text:style-name="T84">1.200</text:span> <text:s/><text:span text:style-name="T151">euros </text:span><text:s/><text:span text:style-name="T83"><text:s text:c="663"/></text:span></text:p>
      <text:p text:style-name="P39">2º Premio: <text:span text:style-name="T84">7</text:span>00 <text:span text:style-name="T151">euros</text:span></text:p>
      <text:p text:style-name="P40">Mejor Artista Local: <text:span text:style-name="T76"><text:s/>500 </text:span><text:span text:style-name="T151">euros</text:span></text:p>
      <text:p text:style-name="P64"><text:span text:style-name="T92">Categoría Infantil</text:span> <text:span text:style-name="T92">de 6 a 13 años</text:span>:</text:p>
      <text:p text:style-name="P29"><text:span text:style-name="T93">1er. Premio </text:span><text:span text:style-name="T94">175</text:span><text:span text:style-name="T15"> euros</text:span><text:span text:style-name="T16"><text:tab/> </text:span></text:p>
      <text:p text:style-name="P41"><text:soft-page-break/>2º <text:span text:style-name="T95">P</text:span>remi<text:span text:style-name="T96">o: </text:span><text:s/><text:span text:style-name="T97"><text:s/>100 euros <text:s/></text:span></text:p>
      <text:p text:style-name="P42">-Mejor artista local infantil: 75 <text:span text:style-name="T98">euros</text:span></text:p>
      <text:p text:style-name="P58">Categoría Juvenil de 14 a 17 años:</text:p>
      <text:p text:style-name="P43">1er. Premio 200 euros</text:p>
      <text:p text:style-name="P43">2. Premio 125 euros</text:p>
      <text:p text:style-name="P43">Mejor artista local Juvenil: 100 euros</text:p>
      <text:p text:style-name="P44">Los premios estarán sujetos a la retención del IRPF aplicable en los términos de la normativa vigente.</text:p>
      <text:p text:style-name="P45"><text:span text:style-name="T87">E</text:span>n el caso del <text:span text:style-name="T88">premio a</text:span> mejor artista local, <text:span text:style-name="T87">e</text:span>l Ayuntamiento comprobará la inscripción en el padrón municipal, requisito que será imprescindible para poder optar al <text:span text:style-name="T88">mismo</text:span>.</text:p>
      <text:p text:style-name="P46">Los artistas participantes sólo podrán optar a un<text:span text:style-name="T86">o de los</text:span> premio<text:span text:style-name="T86">s</text:span>.</text:p>
      <text:p text:style-name="P61">XIII COMPATIBILIDAD DE LOS PREMIOS</text:p>
      <text:p text:style-name="P56">Los premios serán <text:s/>compatibles con otras subvenciones, ayudas, ingresos o recursos para la misma finalidad, procedentes de cualquier administración o entes públicos o privados, nacionales, de la Unión Europea o de organismos internacionales.</text:p>
      <text:p text:style-name="P56">Los beneficiarios tendrán la obligación de comunicar al órgano concedente o a la entidad colaboradora la obtención de otras subvenciones, ayudas, ingresos o recursos que financien las actividades subvencionadas. Esta comunicación deberá efectuarse tan pronto como se conozca.</text:p>
      <text:p text:style-name="P62">XI<text:span text:style-name="T162">V</text:span> OBRA<text:span text:style-name="T27">S</text:span> PREMIADA<text:span text:style-name="T27">S</text:span></text:p>
      <text:p text:style-name="P47">Las obras ganadoras <text:span text:style-name="T27">quedarán en propiedad del Ayuntamiento de Calp, quien se reserva el derecho de publicarlas, mencionando siempre a los autores de las mismas.</text:span></text:p>
      <text:p text:style-name="P80">Las obras no podrán ser firmadas hasta que no se emita el fallo del jurado.</text:p>
      <text:p text:style-name="P3"><text:span text:style-name="T53">X</text:span><text:span text:style-name="T158">V</text:span>. LIBRAMIENTO DE LOS PREMIOS</text:p>
      <text:p text:style-name="P2">Los <text:span text:style-name="T53">artistas premiados</text:span>, con el fin de poder recibir el premio, deberán presentar ante la Oficina de Atención al Ciudadano <text:span text:style-name="T78">(OAC) </text:span><text:span text:style-name="T131">o en </text:span><text:span text:style-name="T107">el registro electrónico del Ayuntamiento de Calp </text:span><text:a xlink:type="simple" xlink:href="http://www.calp.es/" text:style-name="Internet_20_link" text:visited-style-name="Visited_20_Internet_20_Link"><text:span text:style-name="T132">www.calp.es</text:span></text:a><text:span text:style-name="T132"> </text:span><text:span text:style-name="T133">en su sede electrónica,</text:span><text:span text:style-name="T107"> </text:span><text:span text:style-name="T132"><text:s/></text:span><text:span text:style-name="T78">la </text:span><text:soft-page-break/><text:span text:style-name="T78">instancia </text:span><text:span text:style-name="T17">(SOL02) </text:span><text:span text:style-name="T78">adjuntando </text:span>la documentación concerniente a <text:span text:style-name="T54">su identificación</text:span>, un documento acreditativo <text:span text:style-name="T77">del nombre de la entidad bancaria,</text:span> <text:s/>número de cuenta <text:span text:style-name="T77">bancaria (IBAN)</text:span> <text:span text:style-name="T54">en la que</text:span> deseen que el Ayuntamiento les <text:span text:style-name="T77">abone</text:span> el premio, <text:span text:style-name="T99">y, en el caso de las categorías infantil y juvenil, el Libro de Familia.</text:span></text:p>
      <text:p text:style-name="P4"/>
      <text:p text:style-name="P75">X<text:span text:style-name="T134">V</text:span><text:span text:style-name="T162">I</text:span> ORGANIZACIÓN</text:p>
      <text:p text:style-name="P74">La organización se reserva el derecho de hacer modificaciones y tomar iniciativas no reguladas en la <text:span text:style-name="T52">presente convocatoria</text:span>, siempre que contribuyan al mejor desarrollo del c<text:span text:style-name="T135">oncurso</text:span>.</text:p>
      <text:p text:style-name="P74">La organización no se responsabiliza de <text:span text:style-name="T44">cualquier contingencia que puedan sufrir las obras o los materiales de los participantes durante el desarrollo del concurso.</text:span></text:p>
      <text:p text:style-name="P48"><text:span text:style-name="T112">La organización se reserva el d</text:span><text:span text:style-name="T34">erecho de cancelar la convocatoria del concurso de no alcanzarse un mínimo de diez personas inscritas</text:span><text:span text:style-name="T37"> </text:span><text:span text:style-name="T39">en cada una de las categorías.</text:span></text:p>
      <text:p text:style-name="P63">X<text:span text:style-name="T53">V</text:span><text:span text:style-name="T158">I</text:span><text:span text:style-name="T162">I </text:span>OBRAS</text:p>
      <text:p text:style-name="P49">Las obras <text:span text:style-name="T32">participantes quedarán</text:span> expuestas del <text:span text:style-name="T164">10</text:span> <text:span text:style-name="T165"><text:s/>al</text:span><text:span text:style-name="T166"> </text:span><text:span text:style-name="T164">31</text:span><text:span text:style-name="T165"> <text:s/>de </text:span><text:span text:style-name="T167">octubre</text:span><text:span text:style-name="T165"> </text:span><text:span text:style-name="T168">de 202</text:span><text:span text:style-name="T166">3</text:span><text:span text:style-name="T34"> </text:span>en la Sala <text:span text:style-name="T85">de Exposiciones Ajuntament Vell</text:span>. Si fuera necesario, el jurado se reserva el derecho <text:span text:style-name="T163">de</text:span> realizar una selección de las mismas. Finalizado el plazo de exposición, los autores tendrán un plazo de 30 días para retirar sus obras. Si finalizado este plazo, las obras no son recogidas, pasarán a disposición del Ayuntamiento de Calp. </text:p>
      <text:p text:style-name="P62">X<text:span text:style-name="T28">V.</text:span><text:span text:style-name="T158">I</text:span><text:span text:style-name="T134">I</text:span><text:span text:style-name="T162">I</text:span> ACEPTACIÓN <text:span text:style-name="T52">CONVOCATORIA</text:span></text:p>
      <text:p text:style-name="P83"><text:span text:style-name="T66">A</text:span><text:span text:style-name="T65"> la presente convocatoria le será de aplicación lo dispuesto en la Ordenanza </text:span><text:span text:style-name="T67">G</text:span><text:span text:style-name="T65">eneral de Subvenciones del Ayuntamiento de Calp, publicada en el Boletín Oficial de la Provincia de Alicante n.º 16</text:span><text:span text:style-name="T67">7</text:span><text:span text:style-name="T65">, de fecha 31 de agosto de 2017.</text:span><text:span text:style-name="T50"> <text:s/></text:span><text:span text:style-name="T51">L</text:span><text:span text:style-name="T48">a concesión </text:span><text:span text:style-name="T49">de los premios </text:span><text:span text:style-name="T48">se efectúa mediante régimen de concurrencia competitiva, </text:span><text:span text:style-name="T50">implicando la participación en dicho concurso, la total aceptación <text:s/>del contenido de esta convocatoria, en todos y ca</text:span><text:span text:style-name="T65">da uno de sus términos. <text:s/></text:span></text:p>
      <text:p text:style-name="P83"><text:soft-page-break/><text:span text:style-name="T68">C</text:span><text:span text:style-name="T65">ontra esta convocatoria se podrá interponer recurso de reposición, con carácter potestativo, ante la Alcaldía. El plazo para interponerlo será de un mes, contando desde el día siguiente de su publicación en el BOP. Interpuesto el recurso, no podrá entablarse recurso contencioso administrativo hasta que aquél sea resuelto expresamente o se haya producido su desestimación por silencio administrativo al transcurrir un mes desde la fecha de su interposición sin haberse notificado su resolución, de acuerdo con lo previsto en los artículos 123 y 124 de la Ley 39/2015, de 1 de octubre, del Procedimiento Administrativo Común de las Administraciones Públicas.</text:span></text:p>
      <text:p text:style-name="P84"><text:span text:style-name="T138">O bien, directamente recurso contencioso – administrativo, ante el Juzgado de lo Contencioso – Administrativo </text:span>de Alicante, en el plazo de dos meses desde el día siguiente al de la recepción de la notificación de esta resolución, o de la resolución expresa del recurso de reposición en caso de haberse interpuesto, de conformidad con lo establecido en el artículo 46.1 de la Ley 29/1998, de 13 de julio, Reguladora de la Jurisdicción Contencioso – Administrativa.</text:p>
      <text:p text:style-name="P84">De acuerdo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le comunicamos que sus datos personales forman parte de ficheros cuyo responsable es AYUNTAMIENTO DE CALP siendo la finalidad del fichero la gestión de los datos personales para poder tramitar la petición realizada . </text:p>
      <text:p text:style-name="P82"><text:span text:style-name="T136">Si lo desea puede ejercer los derechos de oposición, acceso, rectificación y cancelación de sus datos enviando un mensaje de correo electrónico a </text:span><text:a xlink:type="simple" xlink:href="mailto:oac@ajcalp.es" text:style-name="Internet_20_link" text:visited-style-name="Visited_20_Internet_20_Link"><text:span text:style-name="T137">oac@ajcalp.es</text:span></text:a><text:span text:style-name="T137"> </text:span><text:span text:style-name="T136"><text:s/>indicando en el asunto el derecho que desea ejercitar. </text:span></text:p>
      <text:p text:style-name="P9"/>
      <text:p text:style-name="P79"/>
      <text:p text:style-name="P5"/>
      <text:p text:style-name="P5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 svg:font-family="Arim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keep-with-next="always"/>
      <style:text-properties fo:language="en" fo:country="GB" fo:font-weight="bold" style:font-weight-asian="bold" style:font-size-complex="12pt"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1" style:font-family-complex="Mangal" style:font-family-generic-complex="system" style:font-pitch-complex="variable" style:font-size-complex="7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2z0" style:family="text">
      <style:text-properties style:font-name="Wingdings 2" fo:font-family="'Wingdings 2'"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rsid="005d527a" officeooo:paragraph-rsid="005d527a"/>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7cm" fo:margin-left="3.2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99cm"/>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4.501cm" fo:margin-bottom="2.501cm" fo:margin-left="3.2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n1" text:anchor-type="as-char" svg:width="17.145cm" svg:height="1.552cm" draw:z-index="3"><draw:image xlink:href="Pictures/100002010000049D0000006B831A693E1708A8D2.png" xlink:type="simple" xlink:show="embed" xlink:actuate="onLoad" draw:mime-type="image/png"/></draw:frame></text:p>
      </style:header>
      <style:header-left>
        <text:p text:style-name="Header"/>
      </style:header-left>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lpe, 15 de marzo de 2000</dc:title>
    <meta:initial-creator>Ajuntament de Calp</meta:initial-creator>
    <meta:creation-date>2008-04-08T11:38:00</meta:creation-date>
    <dc:date>2023-05-24T12:38:29.362000000</dc:date>
    <meta:print-date>2021-08-17T11:28:54.371000000</meta:print-date>
    <meta:editing-cycles>861</meta:editing-cycles>
    <meta:editing-duration>P4DT4H5M3S</meta:editing-duration>
    <meta:generator>LibreOffice/7.1.8.1$Windows_X86_64 LibreOffice_project/e1f30c802c3269a1d052614453f260e49458c82c</meta:generator>
    <meta:printed-by>givenName sn</meta:printed-by>
    <dc:creator>María Amparo González Martínez</dc:creator>
    <meta:document-statistic meta:table-count="0" meta:image-count="1" meta:object-count="0" meta:page-count="8" meta:paragraph-count="84" meta:word-count="2168" meta:character-count="14175" meta:non-whitespace-character-count="11382"/>
    <meta:user-defined meta:name="Información 1"/>
    <meta:user-defined meta:name="Información 2"/>
    <meta:user-defined meta:name="Información 3"/>
    <meta:user-defined meta:name="Información 4"/>
  </office:meta>
</office:document-meta>
</file>