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9000000CE52F35031BCE77E2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Courier" svg:font-family="Courier, 'Courier New'" style:font-family-generic="modern"/>
    <style:font-face style:name="StoneSans" svg:font-family="StoneSans" style:font-family-generic="swiss"/>
    <style:font-face style:name="Barlow" svg:font-family="Barlow" style:font-pitch="variable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12.508cm" style:rel-column-width="48219*"/>
    </style:style>
    <style:style style:name="Tabla1.B" style:family="table-column">
      <style:table-column-properties style:column-width="4.493cm" style:rel-column-width="17316*"/>
    </style:style>
    <style:style style:name="Tabla1.A1" style:family="table-cell">
      <style:table-cell-properties fo:padding="0.097cm" fo:border-left="1pt solid #000000" fo:border-right="none" fo:border-top="1pt solid #000000" fo:border-bottom="1pt solid #000000"/>
    </style:style>
    <style:style style:name="Tabla1.B1" style:family="table-cell">
      <style:table-cell-properties fo:padding="0.097cm" fo:border="1pt solid #000000"/>
    </style:style>
    <style:style style:name="Tabla1.A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 style:text-autospace="none" style:snap-to-layout-grid="false">
        <style:tab-stops>
          <style:tab-stop style:position="-0.34cm"/>
          <style:tab-stop style:position="0.93cm"/>
          <style:tab-stop style:position="2.2cm"/>
          <style:tab-stop style:position="3.399cm"/>
          <style:tab-stop style:position="4.74cm"/>
          <style:tab-stop style:position="6.01cm"/>
          <style:tab-stop style:position="7.28cm"/>
          <style:tab-stop style:position="8.55cm"/>
          <style:tab-stop style:position="9.82cm"/>
          <style:tab-stop style:position="11.09cm"/>
          <style:tab-stop style:position="12.36cm"/>
          <style:tab-stop style:position="13.63cm"/>
          <style:tab-stop style:position="14.9cm"/>
          <style:tab-stop style:position="16.17cm"/>
          <style:tab-stop style:position="17.44cm"/>
          <style:tab-stop style:position="18.71cm"/>
          <style:tab-stop style:position="19.98cm"/>
          <style:tab-stop style:position="21.25cm"/>
          <style:tab-stop style:position="22.52cm"/>
          <style:tab-stop style:position="23.79cm"/>
          <style:tab-stop style:position="25.06cm"/>
          <style:tab-stop style:position="26.33cm"/>
          <style:tab-stop style:position="27.6cm"/>
          <style:tab-stop style:position="28.87cm"/>
          <style:tab-stop style:position="30.14cm"/>
          <style:tab-stop style:position="31.41cm"/>
          <style:tab-stop style:position="32.68cm"/>
          <style:tab-stop style:position="33.95cm"/>
          <style:tab-stop style:position="35.22cm"/>
        </style:tab-stops>
      </style:paragraph-properties>
      <style:text-properties fo:color="#000000" style:font-name="Arial" fo:font-size="6pt" fo:language="es" fo:country="ES" officeooo:rsid="0058c887" officeooo:paragraph-rsid="0022e243" style:font-name-asian="Times New Roman" style:font-size-asian="6pt" style:font-name-complex="Times New Roman" style:font-size-complex="6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Arial" fo:font-size="9pt" fo:language="es" fo:country="ES" style:text-underline-style="none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-0.34cm"/>
          <style:tab-stop style:position="0.93cm"/>
          <style:tab-stop style:position="2.2cm"/>
          <style:tab-stop style:position="3.399cm"/>
          <style:tab-stop style:position="4.74cm"/>
          <style:tab-stop style:position="6.01cm"/>
          <style:tab-stop style:position="7.28cm"/>
          <style:tab-stop style:position="8.55cm"/>
          <style:tab-stop style:position="9.82cm"/>
          <style:tab-stop style:position="11.09cm"/>
          <style:tab-stop style:position="12.36cm"/>
          <style:tab-stop style:position="13.63cm"/>
          <style:tab-stop style:position="14.9cm"/>
          <style:tab-stop style:position="16.17cm"/>
          <style:tab-stop style:position="17.44cm"/>
          <style:tab-stop style:position="18.71cm"/>
          <style:tab-stop style:position="19.98cm"/>
          <style:tab-stop style:position="21.25cm"/>
          <style:tab-stop style:position="22.52cm"/>
          <style:tab-stop style:position="23.79cm"/>
          <style:tab-stop style:position="25.06cm"/>
          <style:tab-stop style:position="26.33cm"/>
          <style:tab-stop style:position="27.6cm"/>
          <style:tab-stop style:position="28.87cm"/>
          <style:tab-stop style:position="30.14cm"/>
          <style:tab-stop style:position="31.41cm"/>
          <style:tab-stop style:position="32.68cm"/>
          <style:tab-stop style:position="33.95cm"/>
          <style:tab-stop style:position="35.22cm"/>
        </style:tab-stops>
      </style:paragraph-properties>
      <style:text-properties fo:color="#000000" style:font-name="Arial" fo:font-size="10pt" fo:language="es" fo:country="ES" officeooo:paragraph-rsid="0022279c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text-properties officeooo:paragraph-rsid="0022279c"/>
    </style:style>
    <style:style style:name="P6" style:family="paragraph" style:parent-style-name="Standard">
      <style:text-properties style:font-name="Arial" fo:font-size="10pt" style:text-underline-style="none" officeooo:paragraph-rsid="0021bee1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text-underline-style="none" officeooo:rsid="00384031" officeooo:paragraph-rsid="00384031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Verdana1" fo:font-size="10pt" style:text-underline-style="none" officeooo:rsid="0026fd55" officeooo:paragraph-rsid="00384031" style:font-size-asian="10pt" style:font-name-complex="Arial1" style:font-size-complex="10pt" style:font-weight-complex="bold"/>
    </style:style>
    <style:style style:name="P9" style:family="paragraph" style:parent-style-name="Footer">
      <style:paragraph-properties fo:text-align="justify" style:justify-single-word="false"/>
      <style:text-properties fo:color="#666666" style:font-name="Arial" fo:font-size="8pt" fo:font-weight="normal" officeooo:rsid="0063df45" officeooo:paragraph-rsid="0022e243" style:font-size-asian="8pt" style:font-weight-asian="normal" style:font-name-complex="Arial" style:font-size-complex="8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officeooo:paragraph-rsid="0022e243"/>
    </style:style>
    <style:style style:name="P11" style:family="paragraph" style:parent-style-name="Table_20_Contents">
      <style:paragraph-properties fo:text-align="end" style:justify-single-word="false"/>
      <style:text-properties officeooo:paragraph-rsid="0022e243"/>
    </style:style>
    <style:style style:name="P12" style:family="paragraph" style:parent-style-name="Table_20_Contents">
      <style:text-properties style:font-name="Arial" fo:font-size="10pt" fo:language="es" fo:country="ES" fo:font-weight="bold" officeooo:paragraph-rsid="0021bee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Footer">
      <style:paragraph-properties fo:margin-left="0cm" fo:margin-right="0.501cm" fo:margin-top="0cm" fo:margin-bottom="0cm" loext:contextual-spacing="false" fo:line-height="100%" fo:text-align="end" style:justify-single-word="false" fo:text-indent="0cm" style:auto-text-indent="false">
        <style:tab-stops>
          <style:tab-stop style:position="15.817cm"/>
        </style:tab-stops>
      </style:paragraph-properties>
      <style:text-properties fo:color="#ffffff" style:font-name="Arial" fo:font-size="13pt" fo:language="zxx" fo:country="none" fo:font-weight="bold" officeooo:paragraph-rsid="0022e243" style:font-size-asian="13pt" style:language-asian="zxx" style:country-asian="none" style:font-weight-asian="bold" style:font-name-complex="Arial" style:font-size-complex="13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officeooo:paragraph-rsid="0021bee1" style:font-size-asian="10pt" style:font-name-complex="Ari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316596" officeooo:paragraph-rsid="001ae576" style:font-size-asian="10pt" style:font-weight-asian="bold" style:font-name-complex="Ari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rsid="0026b34f" officeooo:paragraph-rsid="0021bee1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1" fo:font-size="10pt" style:text-underline-style="none" fo:font-weight="bold" officeooo:rsid="0026fd55" officeooo:paragraph-rsid="00384031" style:font-size-asian="10pt" style:font-weight-asian="bold" style:font-name-complex="Arial1" style:font-size-complex="10pt" style:font-weight-complex="bold"/>
    </style:style>
    <style:style style:name="P18" style:family="paragraph" style:parent-style-name="Text_20_body">
      <style:text-properties style:font-name="Verdana" fo:font-size="10pt" style:text-underline-style="none" officeooo:paragraph-rsid="0026b34f" style:font-size-asian="10pt" style:font-name-complex="Arial" style:font-size-complex="10pt"/>
    </style:style>
    <style:style style:name="P19" style:family="paragraph" style:parent-style-name="Text_20_body">
      <style:text-properties style:font-name="Verdana" fo:font-size="10pt" style:text-underline-style="solid" style:text-underline-width="auto" style:text-underline-color="font-color" fo:font-weight="bold" officeooo:paragraph-rsid="0026b34f" style:font-size-asian="10pt" style:font-name-complex="Arial" style:font-size-complex="10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Verdana" fo:font-size="10pt" officeooo:paragraph-rsid="0026b34f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Verdana" fo:font-size="10pt" officeooo:rsid="002ec51a" officeooo:paragraph-rsid="002ec51a"/>
    </style:style>
    <style:style style:name="P22" style:family="paragraph" style:parent-style-name="Text_20_body">
      <style:paragraph-properties fo:line-height="150%" fo:text-align="justify" style:justify-single-word="false"/>
      <style:text-properties style:font-name="Verdana" fo:font-size="10pt" officeooo:rsid="00316596" officeooo:paragraph-rsid="00316596"/>
    </style:style>
    <style:style style:name="P23" style:family="paragraph" style:parent-style-name="Text_20_body">
      <style:paragraph-properties fo:line-height="150%" fo:text-align="justify" style:justify-single-word="false"/>
      <style:text-properties officeooo:paragraph-rsid="0026b34f"/>
    </style:style>
    <style:style style:name="P24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style:text-underline-style="none" officeooo:rsid="00384031" officeooo:paragraph-rsid="00384031" style:font-size-asian="10pt" style:font-name-complex="Arial" style:font-size-complex="10pt"/>
    </style:style>
    <style:style style:name="P26" style:family="paragraph" style:parent-style-name="Standard" style:master-page-name="Standard">
      <style:paragraph-properties fo:line-height="150%" fo:text-align="justify" style:justify-single-word="false" style:page-number="auto" fo:break-before="page"/>
      <style:text-properties style:font-name="Verdana1" fo:font-size="10pt" officeooo:paragraph-rsid="00384031" style:font-size-asian="10pt" style:font-size-complex="10pt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officeooo:rsid="00366f40"/>
    </style:style>
    <style:style style:name="T2" style:family="text">
      <style:text-properties style:font-name="Arial" fo:font-size="9pt" officeooo:rsid="0063df45" style:font-size-asian="9pt" style:font-size-complex="9pt"/>
    </style:style>
    <style:style style:name="T3" style:family="text">
      <style:text-properties officeooo:rsid="0063df45"/>
    </style:style>
    <style:style style:name="T4" style:family="text">
      <style:text-properties officeooo:rsid="0052edd8"/>
    </style:style>
    <style:style style:name="T5" style:family="text">
      <style:text-properties fo:color="#231f20" fo:language="es" fo:country="ES" fo:font-weight="bold" officeooo:rsid="001e537a" style:font-name-asian="StoneSans" style:font-weight-asian="bold" style:font-size-complex="10pt"/>
    </style:style>
    <style:style style:name="T6" style:family="text">
      <style:text-properties fo:color="#231f20" style:font-name="Arial" fo:font-size="10pt" fo:language="es" fo:country="ES" style:text-underline-style="none" fo:font-weight="bold" officeooo:rsid="00213c1b" style:font-name-asian="StoneSans" style:font-size-asian="10pt" style:font-weight-asian="bold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31b56f" style:font-weight-asian="normal" style:font-weight-complex="normal"/>
    </style:style>
    <style:style style:name="T9" style:family="text">
      <style:text-properties style:font-name-complex="Arial"/>
    </style:style>
    <style:style style:name="T10" style:family="text">
      <style:text-properties officeooo:rsid="002d2420" style:font-name-complex="Arial"/>
    </style:style>
    <style:style style:name="T11" style:family="text">
      <style:text-properties officeooo:rsid="00366f40" style:font-name-complex="Arial"/>
    </style:style>
    <style:style style:name="T12" style:family="text">
      <style:text-properties officeooo:rsid="003c204c" style:font-name-complex="Arial"/>
    </style:style>
    <style:style style:name="T13" style:family="text">
      <style:text-properties officeooo:rsid="0014b81c"/>
    </style:style>
    <style:style style:name="T14" style:family="text">
      <style:text-properties officeooo:rsid="002eb893"/>
    </style:style>
    <style:style style:name="T15" style:family="text">
      <style:text-properties officeooo:rsid="002fcb98"/>
    </style:style>
    <style:style style:name="T16" style:family="text">
      <style:text-properties fo:font-style="italic"/>
    </style:style>
    <style:style style:name="T17" style:family="text">
      <style:text-properties officeooo:rsid="002fb1c1"/>
    </style:style>
    <style:style style:name="T18" style:family="text">
      <style:text-properties officeooo:rsid="00308864"/>
    </style:style>
    <style:style style:name="T19" style:family="text">
      <style:text-properties officeooo:rsid="002cdc44"/>
    </style:style>
    <style:style style:name="T20" style:family="text">
      <style:text-properties style:font-name="Verdana" fo:font-size="10pt" fo:font-style="italic"/>
    </style:style>
    <style:style style:name="T21" style:family="text">
      <style:text-properties officeooo:rsid="002d2420"/>
    </style:style>
    <style:style style:name="T22" style:family="text">
      <style:text-properties officeooo:rsid="00316596"/>
    </style:style>
    <style:style style:name="T23" style:family="text">
      <style:text-properties fo:color="#000000" style:text-underline-style="none" fo:font-weight="bold" officeooo:rsid="0031b56f" style:font-weight-asian="bold" style:font-name-complex="Barlow" style:font-weight-complex="bold"/>
    </style:style>
    <style:style style:name="T24" style:family="text">
      <style:text-properties fo:color="#000000" style:text-underline-style="none" fo:font-weight="normal" officeooo:rsid="0031b56f" style:font-weight-asian="normal" style:font-name-complex="Barlow" style:font-weight-complex="normal"/>
    </style:style>
    <style:style style:name="T25" style:family="text">
      <style:text-properties fo:color="#000000" style:text-underline-style="none" fo:font-weight="normal" officeooo:rsid="0026fd55" style:font-weight-asian="normal" style:font-name-complex="Barlow" style:font-weight-complex="normal"/>
    </style:style>
    <style:style style:name="T26" style:family="text">
      <style:text-properties fo:color="#000000" style:text-underline-style="none" fo:font-weight="normal" officeooo:rsid="00384031" style:font-weight-asian="normal" style:font-name-complex="Barlow" style:font-weight-complex="normal"/>
    </style:style>
    <style:style style:name="T27" style:family="text">
      <style:text-properties fo:color="#000000" style:text-underline-style="none" fo:font-weight="normal" officeooo:rsid="002b91fc" style:font-weight-asian="normal" style:font-name-complex="Arial1" style:font-weight-complex="normal"/>
    </style:style>
    <style:style style:name="T28" style:family="text">
      <style:text-properties fo:color="#000000" style:text-underline-style="none" officeooo:rsid="0026fd55" style:font-name-complex="Arial1" style:font-weight-complex="bold"/>
    </style:style>
    <style:style style:name="T29" style:family="text">
      <style:text-properties fo:color="#000000" style:text-underline-style="none" officeooo:rsid="00322d5d" style:font-name-complex="Arial1" style:font-weight-complex="bold"/>
    </style:style>
    <style:style style:name="T30" style:family="text">
      <style:text-properties fo:color="#000000" style:text-underline-style="none" officeooo:rsid="00384031" style:font-name-complex="Arial1" style:font-weight-complex="bold"/>
    </style:style>
    <style:style style:name="T31" style:family="text">
      <style:text-properties officeooo:rsid="003c204c"/>
    </style:style>
    <style:style style:name="T32" style:family="text">
      <style:text-properties officeooo:rsid="003d9c17"/>
    </style:style>
    <style:style style:name="T33" style:family="text">
      <style:text-properties officeooo:rsid="0041487c"/>
    </style:style>
    <style:style style:name="T34" style:family="text">
      <style:text-properties officeooo:rsid="00419511"/>
    </style:style>
    <style:style style:name="T35" style:family="text">
      <style:text-properties officeooo:rsid="0042597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 fo:padding="0.026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3">Vista</text:span><text:span text:style-name="T24"> la</text:span><text:span text:style-name="T25"> </text:span><text:span text:style-name="T26">propuesta de bases reguladores del certamen de pintura rápida que se celebra anualmente en nuestra localidad y d</text:span><text:span text:style-name="T29">ada la necesidad de</text:span><text:span text:style-name="T28"> regular </text:span><text:span text:style-name="T30">dicho</text:span><text:span text:style-name="T28"> proceso</text:span><text:span text:style-name="T27">, </text:span></text:p>
      <text:p text:style-name="P8"/>
      <text:p text:style-name="P17">SE PROPONE <text:span text:style-name="T8">aprobar las siguientes</text:span><text:span text:style-name="T7">:</text:span></text:p>
      <text:p text:style-name="P15"/>
      <text:p text:style-name="P15"/>
      <text:p text:style-name="P16">BASES</text:p>
      <text:p text:style-name="P14"><text:span text:style-name="Fuente_20_de_20_párrafo_20_predeter."><text:span text:style-name="T5"/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2">Expediente:<text:span text:style-name="T7"> </text:span><text:span text:style-name="T9">XXV</text:span><text:span text:style-name="T12">I</text:span><text:span text:style-name="T10">I</text:span><text:span text:style-name="T9"> CERTAMEN PINTURA RÁPIDA "VILLA DE BOLAÑOS"</text:span></text:p>
          </table:table-cell>
          <table:table-cell table:style-name="Tabla1.B1" office:value-type="string">
            <text:p text:style-name="P12">Núm. Expediente: <text:span text:style-name="T9">BOLANOS202</text:span><text:span text:style-name="T11">2</text:span><text:span text:style-name="T9">/</text:span><text:span text:style-name="T11">6986</text:span></text:p>
          </table:table-cell>
        </table:table-row>
        <table:table-row>
          <table:table-cell table:style-name="Tabla1.A2" table:number-columns-spanned="2" office:value-type="string">
            <text:p text:style-name="P12"><text:span text:style-name="T13">Solicitante</text:span>: <text:span text:style-name="T9"><text:s/></text:span></text:p>
          </table:table-cell>
          <table:covered-table-cell/>
        </table:table-row>
      </table:table>
      <text:p text:style-name="P6"><text:span text:style-name="Fuente_20_de_20_párrafo_20_predeter."><text:span text:style-name="T6"/></text:span></text:p>
      <text:p text:style-name="P19">BASES XXV<text:span text:style-name="T31">II</text:span> CERTAMEN PINTURA RÁPIDA “VILLA DE BOLAÑOS”</text:p>
      <text:p text:style-name="P20">El Ayuntamiento de Bolaños convoca el XXV<text:span text:style-name="T31">II</text:span> Certamen de Pintura Rápida “Villa de Bolaños”, ésta edición será de carácter no<text:span text:style-name="T14">c</text:span>turno. El estilo y la técnica será libre y la temática girará en torno al paisaje urbano o rústico de Bolaños. Los artistas empadronados en Bolaños optarán a todos los premios. Los premios no serán acumulables.</text:p>
      <text:p text:style-name="P20">La inscripción se hará hasta las <text:span text:style-name="T15">20:00</text:span> horas del <text:span text:style-name="T32">2</text:span> de <text:span text:style-name="T32">septiembre</text:span> de 202<text:span text:style-name="T31">3</text:span>, de lunes a viernes, a través del teléfono 926 871866, en persona, en la Casa de Cultura (C/ Toledillo, 21) ó por email <text:span text:style-name="T16">cultura@bolanosdecalatrava.es</text:span>. </text:p>
      <text:p text:style-name="P20">El certamen se celebrará el <text:span text:style-name="T32">sábado</text:span> <text:span text:style-name="T32">2</text:span> de <text:span text:style-name="T32">septiembre</text:span> entre las <text:span text:style-name="T15">20</text:span>:<text:span text:style-name="T21">0</text:span>0 y las 0<text:span text:style-name="T21">0</text:span>.<text:span text:style-name="T17">3</text:span>0 horas del <text:span text:style-name="T32">3</text:span> de <text:span text:style-name="T32">septiembre</text:span>. Cada participante vendrá provisto del material necesario y recibirá un bocata y un refresco, que retirarán al comienzo de la prueba.</text:p>
      <text:p text:style-name="P20">El soporte de los trabajos será rígido (lienzo, tablero, etc.) de forma rectangular, con dimensiones mínimas de 50 por 70 cms y se presentarán el día del certamen liso, frente a la puerta del Ayuntamiento, entre las <text:span text:style-name="T21">19</text:span>:<text:span text:style-name="T17">3</text:span>0 y 2<text:span text:style-name="T21">0</text:span>:<text:span text:style-name="T21">15</text:span> horas para sellarlo. Cada concursante contará con un soporte. La recepción de obras será entre las <text:span text:style-name="T15">00</text:span>:<text:span text:style-name="T21">0</text:span>0 y 0<text:span text:style-name="T21">0</text:span>:<text:span text:style-name="T17">3</text:span>0 horas para su exposición en los respectivos caballetes, en <text:span text:style-name="T34">el patio de </text:span>la <text:span text:style-name="T34">Ermita del Cristo de la Columna</text:span>, hasta las 0<text:span text:style-name="T21">1</text:span>:<text:span text:style-name="T21">3</text:span>0 horas, momento en el cual se hará entrega de los premios del certamen.</text:p>
      <text:p text:style-name="P20">Los premios podrán declararse desiertos y se concederán por un jurado compuesto por personas relacionadas con el mundo de las artes. Su fallo será inapelable.</text:p>
      <text:p text:style-name="P20"><text:soft-page-break/>Las obras premiadas y sus derechos pasarán a ser propiedad del Ayuntamiento y de los patrocinadores.</text:p>
      <text:p text:style-name="P20">Se abrirá la posibilidad, durante la exposición de los trabajos, de valorar, por los autores, los cuadros, para ser vendidos entre los interesados.</text:p>
      <text:p text:style-name="P20">El Ayuntamiento se reserva el derecho de hacer modificaciones o tomar iniciativas no regladas en estas bases, para contribuir al éxito de la convocatoria. La participación supone la aceptación de estas bases.</text:p>
      <text:p text:style-name="P20">PREMIOS:</text:p>
      <text:p text:style-name="P20">1.- 1.000 euros y diploma – Ayuntamiento <text:span text:style-name="T22">de Bolaños</text:span> <text:span text:style-name="T18">(mediante transferencia bancaria).</text:span></text:p>
      <text:p text:style-name="P20">2.- 500 euros y diploma – Ayuntamiento <text:span text:style-name="T22">de Bolaños (mediante transferencia bancaria).</text:span></text:p>
      <text:p text:style-name="P21">3.- 450 euros, en metálico, y diploma – Pulsia Technologies.</text:p>
      <text:p text:style-name="P20"><text:span text:style-name="T19">3</text:span>.- <text:span text:style-name="T22">450</text:span> euros y diploma – Globalcaja <text:span text:style-name="T18">(mediante transferencia bancaria)</text:span></text:p>
      <text:p text:style-name="P20"><text:span text:style-name="T22">4</text:span>.- <text:span text:style-name="T33">Premio Alabardero, dotado con </text:span>300 euros, <text:span text:style-name="T18">en metálico,</text:span> y diploma – <text:span text:style-name="T33">Hermandad de Alabarderos del Stmo. Cristo de la Columna.</text:span></text:p>
      <text:p text:style-name="P20"><text:span text:style-name="T22">4</text:span>.- 300 euros, <text:span text:style-name="T18">en metálico,</text:span> y diploma - Baños de Fuensanta S.L.</text:p>
      <text:p text:style-name="P20"><text:span text:style-name="T22">4</text:span>.- 300 euros, <text:span text:style-name="T18">en metálico,</text:span> y diploma - Embutidos Naranjo.</text:p>
      <text:p text:style-name="P20"><text:span text:style-name="T22">4</text:span>.- 300 euros, <text:span text:style-name="T18">en metálico,</text:span> y diploma - Constr. y Prom. DAEMO S.L.</text:p>
      <text:p text:style-name="P22"/>
      <text:p text:style-name="P23"><text:span text:style-name="T20">Todas las adquisiciones estarán sujetas a las retenciones pertinentes según Ley Vigente.</text:span>                                                                 </text:p>
      <text:p text:style-name="P18"/>
      <text:p text:style-name="P7">Bolaños de Calatrava a 5 de ju<text:span text:style-name="T35">l</text:span>io de 202<text:span text:style-name="T31">3</text:span></text:p>
      <text:p text:style-name="P7"/>
      <text:p text:style-name="P7"/>
      <text:p text:style-name="P7"/>
      <text:p text:style-name="P7"/>
      <text:p text:style-name="P7">Felipe López López </text:p>
      <text:p text:style-name="P7">Concejal de Cul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Courier" svg:font-family="Courier, 'Courier New'" style:font-family-generic="modern"/>
    <style:font-face style:name="StoneSans" svg:font-family="StoneSans" style:font-family-generic="swiss"/>
    <style:font-face style:name="Barlow" svg:font-family="Barlow" style:font-pitch="variable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img1" xlink:href="Pictures/1000020100000069000000CE52F35031BCE77E20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26cm" fo:margin-right="0cm" fo:margin-top="0cm" fo:margin-bottom="0cm" loext:contextual-spacing="false" style:line-height-at-least="0.423cm" fo:keep-together="always" fo:text-indent="0cm" style:auto-text-indent="false" fo:keep-with-next="always" style:text-autospace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Normal" style:family="paragraph">
      <style:paragraph-properties fo:orphans="0" fo:widows="0" fo:hyphenation-ladder-count="no-limit"/>
      <style:text-properties style:use-window-font-color="true" style:font-name="Courier" fo:font-family="Courier, 'Courier New'" style:font-family-generic="modern" fo:font-size="12pt" fo:language="en" fo:country="US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7.498cm" style:type="center"/>
        </style:tab-stops>
      </style:paragraph-properties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5.699cm" fo:margin-right="0cm" fo:text-align="justify" style:justify-single-word="false" fo:hyphenation-ladder-count="no-limit" fo:text-indent="-2.9cm" style:auto-text-indent="false">
        <style:tab-stops>
          <style:tab-stop style:position="0.998cm"/>
          <style:tab-stop style:position="2.799cm"/>
          <style:tab-stop style:position="5.699cm"/>
        </style:tab-stops>
      </style:paragraph-properties>
      <style:text-properties fo:font-size="12pt" fo:language="es" fo:country="ES" style:font-size-asian="12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zfals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 style:master-page-name="Standard">
      <style:table-properties style:width="6.218cm" style:page-number="auto" table:align="left" style:writing-mode="lr-tb"/>
    </style:style>
    <style:style style:name="Tabla2.A" style:family="table-column">
      <style:table-column-properties style:column-width="6.218cm"/>
    </style:style>
    <style:style style:name="Tabla2.1" style:family="table-row">
      <style:table-row-properties style:min-row-height="2.699cm"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2.2" style:family="table-row">
      <style:table-row-properties fo:keep-together="auto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4.898cm" style:rel-column-width="57429*"/>
    </style:style>
    <style:style style:name="Tabla4.B" style:family="table-column">
      <style:table-column-properties style:column-width="2.103cm" style:rel-column-width="8106*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 style:text-autospace="none" style:snap-to-layout-grid="false">
        <style:tab-stops>
          <style:tab-stop style:position="-0.34cm"/>
          <style:tab-stop style:position="0.93cm"/>
          <style:tab-stop style:position="2.2cm"/>
          <style:tab-stop style:position="3.399cm"/>
          <style:tab-stop style:position="4.74cm"/>
          <style:tab-stop style:position="6.01cm"/>
          <style:tab-stop style:position="7.28cm"/>
          <style:tab-stop style:position="8.55cm"/>
          <style:tab-stop style:position="9.82cm"/>
          <style:tab-stop style:position="11.09cm"/>
          <style:tab-stop style:position="12.36cm"/>
          <style:tab-stop style:position="13.63cm"/>
          <style:tab-stop style:position="14.9cm"/>
          <style:tab-stop style:position="16.17cm"/>
          <style:tab-stop style:position="17.44cm"/>
          <style:tab-stop style:position="18.71cm"/>
          <style:tab-stop style:position="19.98cm"/>
          <style:tab-stop style:position="21.25cm"/>
          <style:tab-stop style:position="22.52cm"/>
          <style:tab-stop style:position="23.79cm"/>
          <style:tab-stop style:position="25.06cm"/>
          <style:tab-stop style:position="26.33cm"/>
          <style:tab-stop style:position="27.6cm"/>
          <style:tab-stop style:position="28.87cm"/>
          <style:tab-stop style:position="30.14cm"/>
          <style:tab-stop style:position="31.41cm"/>
          <style:tab-stop style:position="32.68cm"/>
          <style:tab-stop style:position="33.95cm"/>
          <style:tab-stop style:position="35.22cm"/>
        </style:tab-stops>
      </style:paragraph-properties>
      <style:text-properties fo:color="#000000" style:font-name="Arial" fo:font-size="6pt" fo:language="es" fo:country="ES" officeooo:rsid="0058c887" officeooo:paragraph-rsid="0022e243" style:font-name-asian="Times New Roman" style:font-size-asian="6pt" style:font-name-complex="Times New Roman" style:font-size-complex="6pt" fo:hyphenate="true" fo:hyphenation-remain-char-count="2" fo:hyphenation-push-char-count="2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  <style:text-properties style:font-name="Arial" fo:font-size="9pt" style:font-size-asian="9pt" style:font-name-complex="Arial" style:font-size-complex="9pt"/>
    </style:style>
    <style:style style:name="MP4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Arial" fo:font-size="9pt" fo:language="es" fo:country="ES" style:text-underline-style="none" fo:font-weight="bold" style:font-name-asian="Times New Roman" style:font-size-asian="9pt" style:font-weight-asian="bold" style:font-name-complex="Arial" style:font-size-complex="9pt" style:font-weight-complex="bold"/>
    </style:style>
    <style:style style:name="MP6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-0.34cm"/>
          <style:tab-stop style:position="0.93cm"/>
          <style:tab-stop style:position="2.2cm"/>
          <style:tab-stop style:position="3.399cm"/>
          <style:tab-stop style:position="4.74cm"/>
          <style:tab-stop style:position="6.01cm"/>
          <style:tab-stop style:position="7.28cm"/>
          <style:tab-stop style:position="8.55cm"/>
          <style:tab-stop style:position="9.82cm"/>
          <style:tab-stop style:position="11.09cm"/>
          <style:tab-stop style:position="12.36cm"/>
          <style:tab-stop style:position="13.63cm"/>
          <style:tab-stop style:position="14.9cm"/>
          <style:tab-stop style:position="16.17cm"/>
          <style:tab-stop style:position="17.44cm"/>
          <style:tab-stop style:position="18.71cm"/>
          <style:tab-stop style:position="19.98cm"/>
          <style:tab-stop style:position="21.25cm"/>
          <style:tab-stop style:position="22.52cm"/>
          <style:tab-stop style:position="23.79cm"/>
          <style:tab-stop style:position="25.06cm"/>
          <style:tab-stop style:position="26.33cm"/>
          <style:tab-stop style:position="27.6cm"/>
          <style:tab-stop style:position="28.87cm"/>
          <style:tab-stop style:position="30.14cm"/>
          <style:tab-stop style:position="31.41cm"/>
          <style:tab-stop style:position="32.68cm"/>
          <style:tab-stop style:position="33.95cm"/>
          <style:tab-stop style:position="35.22cm"/>
        </style:tab-stops>
      </style:paragraph-properties>
      <style:text-properties fo:color="#000000" style:font-name="Arial" fo:font-size="10pt" fo:language="es" fo:country="ES" officeooo:paragraph-rsid="0022279c" style:font-name-asian="Times New Roman" style:font-size-asian="10pt" style:font-name-complex="Times New Roman" style:font-size-complex="10pt"/>
    </style:style>
    <style:style style:name="MP7" style:family="paragraph" style:parent-style-name="Standard">
      <style:text-properties officeooo:paragraph-rsid="0022279c"/>
    </style:style>
    <style:style style:name="MP8" style:family="paragraph" style:parent-style-name="Footer">
      <style:paragraph-properties fo:text-align="justify" style:justify-single-word="false"/>
      <style:text-properties fo:color="#666666" style:font-name="Arial" fo:font-size="8pt" fo:font-weight="normal" officeooo:rsid="0063df45" officeooo:paragraph-rsid="0022e243" style:font-size-asian="8pt" style:font-weight-asian="normal" style:font-name-complex="Arial" style:font-size-complex="8pt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officeooo:paragraph-rsid="0022e243"/>
    </style:style>
    <style:style style:name="MP10" style:family="paragraph" style:parent-style-name="Table_20_Contents">
      <style:paragraph-properties fo:text-align="end" style:justify-single-word="false"/>
      <style:text-properties officeooo:paragraph-rsid="0022e243"/>
    </style:style>
    <style:style style:name="MP11" style:family="paragraph" style:parent-style-name="Footer">
      <style:paragraph-properties fo:margin-left="0cm" fo:margin-right="0.501cm" fo:margin-top="0cm" fo:margin-bottom="0cm" loext:contextual-spacing="false" fo:line-height="100%" fo:text-align="end" style:justify-single-word="false" fo:text-indent="0cm" style:auto-text-indent="false">
        <style:tab-stops>
          <style:tab-stop style:position="15.817cm"/>
        </style:tab-stops>
      </style:paragraph-properties>
      <style:text-properties fo:color="#ffffff" style:font-name="Arial" fo:font-size="13pt" fo:language="zxx" fo:country="none" fo:font-weight="bold" officeooo:paragraph-rsid="0022e243" style:font-size-asian="13pt" style:language-asian="zxx" style:country-asian="none" style:font-weight-asian="bold" style:font-name-complex="Arial" style:font-size-complex="13pt" style:font-weight-complex="bold"/>
    </style:style>
    <style:style style:name="MT1" style:family="text">
      <style:text-properties officeooo:rsid="00366f40"/>
    </style:style>
    <style:style style:name="MT2" style:family="text">
      <style:text-properties style:font-name="Arial" fo:font-size="9pt" officeooo:rsid="0063df45" style:font-size-asian="9pt" style:font-size-complex="9pt"/>
    </style:style>
    <style:style style:name="MT3" style:family="text">
      <style:text-properties officeooo:rsid="0063df45"/>
    </style:style>
    <style:style style:name="MT4" style:family="text">
      <style:text-properties officeooo:rsid="0052edd8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 fo:padding="0.026cm" fo:border="none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3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1"><draw:frame text:anchor-type="paragraph" draw:z-index="3" draw:style-name="Mgr1" draw:text-style-name="MP2" svg:width="1.53cm" svg:height="3.001cm" svg:x="0.019cm" svg:y="0.019cm"><draw:image xlink:href="Pictures/1000020100000069000000CE52F35031BCE77E20.png" xlink:type="simple" xlink:show="embed" xlink:actuate="onLoad"><text:p/></draw:image></draw:frame><draw:frame draw:style-name="Mfr1" draw:name="Marco1" text:anchor-type="char" svg:x="6.257cm" svg:y="-0.086cm" svg:width="11.467cm" svg:height="2.963cm" draw:z-index="1"><draw:text-box><text:p text:style-name="MP3"/><text:p text:style-name="MP4">Procedimiento: Procedimiento Genérico Cultura</text:p><text:p text:style-name="MP4">Trámite: Propuesta</text:p><text:p text:style-name="MP4">Expediente: BOLANOS202<text:span text:style-name="MT1">2</text:span>/<text:span text:style-name="MT1">6986</text:span></text:p><text:p text:style-name="MP5"/></draw:text-box></draw:frame></text:p>
            </table:table-cell>
          </table:table-row>
          <table:table-row table:style-name="Tabla2.2">
            <table:table-cell table:style-name="Tabla2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Documento firmado electrónicamente en el marco de la normativa vigente. Puede comprobarse su autenticidad insertando el CVE reflejado al margen en la sede electrónica corporativa expresada.</text:p>
        <text:p text:style-name="MP8"/>
        <table:table table:name="Tabla4" table:style-name="Tabla4">
          <table:table-column table:style-name="Tabla4.A"/>
          <table:table-column table:style-name="Tabla4.B"/>
          <table:table-row>
            <table:table-cell table:style-name="Tabla4.A1" office:value-type="string">
              <text:p text:style-name="MP9"><text:span text:style-name="MT2">https://sede.bolanosdecalatrava.es</text:span><text:span text:style-name="MT3"> </text:span></text:p>
            </table:table-cell>
            <table:table-cell table:style-name="Tabla4.B1" office:value-type="string">
              <text:p text:style-name="MP10">p<text:span text:style-name="MT4">á</text:span>gina <text:page-number text:select-page="current">2</text:page-number></text:p>
            </table:table-cell>
          </table:table-row>
        </table:table>
        <text:p text:style-name="MP1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esa teresa</meta:initial-creator>
    <meta:creation-date>2011-05-18T10:30:36.63</meta:creation-date>
    <dc:date>2023-07-12T14:08:57.189000000</dc:date>
    <meta:editing-duration>PT13H14M33S</meta:editing-duration>
    <meta:editing-cycles>105</meta:editing-cycles>
    <meta:generator>LibreOffice/6.0.1.1$Windows_X86_64 LibreOffice_project/60bfb1526849283ce2491346ed2aa51c465abfe6</meta:generator>
    <meta:document-statistic meta:table-count="3" meta:image-count="0" meta:object-count="0" meta:page-count="2" meta:paragraph-count="35" meta:word-count="536" meta:character-count="3487" meta:non-whitespace-character-count="2907"/>
  </office:meta>
</office:document-meta>
</file>